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adornments="Normale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cm" fo:margin-left="0cm" fo:margin-right="0cm" style:page-number="auto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.931cm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row-height="0.975cm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0.67cm"/>
    </style:style>
    <style:style style:name="Tabella1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1.494cm"/>
    </style:style>
    <style:style style:name="Tabella1.6" style:family="table-row">
      <style:table-row-properties style:row-height="0.9cm"/>
    </style:style>
    <style:style style:name="Tabella1.7" style:family="table-row">
      <style:table-row-properties style:row-height="0.672cm"/>
    </style:style>
    <style:style style:name="Tabella5" style:family="table">
      <style:table-properties style:width="16.824cm" fo:margin-left="-0.018cm" fo:margin-right="0cm" table:align="margins"/>
    </style:style>
    <style:style style:name="Tabella5.A" style:family="table-column">
      <style:table-column-properties style:column-width="16.824cm" style:rel-column-width="65535*"/>
    </style:style>
    <style:style style:name="Tabella5.1" style:family="table-row">
      <style:table-row-properties style:min-row-height="0.87cm"/>
    </style:style>
    <style:style style:name="Tabella5.A1" style:family="table-cell">
      <style:table-cell-properties fo:padding="0.097cm" fo:border="0.002cm solid #000000"/>
    </style:style>
    <style:style style:name="Tabella4" style:family="table">
      <style:table-properties style:width="16.99cm" fo:margin-left="0.004cm" fo:margin-right="0.007cm" table:align="margins" style:writing-mode="lr-tb"/>
    </style:style>
    <style:style style:name="Tabella4.A" style:family="table-column">
      <style:table-column-properties style:column-width="16.99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la2" style:family="table">
      <style:table-properties style:width="17.004cm" fo:margin-left="0.011cm" fo:margin-right="-0.014cm" table:align="margins" style:writing-mode="lr-tb"/>
    </style:style>
    <style:style style:name="Tabella2.A" style:family="table-column">
      <style:table-column-properties style:column-width="17.004cm" style:rel-column-width="65535*"/>
    </style:style>
    <style:style style:name="Tabella2.1" style:family="table-row">
      <style:table-row-properties style:min-row-height="0.653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1" style:family="table">
      <style:table-properties style:width="16.988cm" fo:margin-left="0.009cm" fo:margin-right="0.004cm" fo:break-before="auto" fo:break-after="auto" table:align="margins" style:writing-mode="lr-tb"/>
    </style:style>
    <style:style style:name="Tabella21.A" style:family="table-column">
      <style:table-column-properties style:column-width="16.988cm" style:rel-column-width="65535*"/>
    </style:style>
    <style:style style:name="Tabella21.1" style:family="table-row">
      <style:table-row-properties style:min-row-height="0.416cm" style:keep-together="true" fo:keep-together="auto"/>
    </style:style>
    <style:style style:name="Tabella2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1.2" style:family="table-row">
      <style:table-row-properties style:min-row-height="0.935cm" style:keep-together="true" fo:keep-together="auto"/>
    </style:style>
    <style:style style:name="Tabella21.3" style:family="table-row">
      <style:table-row-properties style:min-row-height="0.577cm" style:keep-together="true" fo:keep-together="auto"/>
    </style:style>
    <style:style style:name="Tabella21.A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1.4" style:family="table-row">
      <style:table-row-properties style:min-row-height="1.168cm" style:keep-together="true" fo:keep-together="auto"/>
    </style:style>
    <style:style style:name="Tabella19" style:family="table">
      <style:table-properties style:width="16.99cm" fo:margin-left="0.004cm" fo:margin-right="0.007cm" fo:break-before="page" table:align="margins" style:writing-mode="lr-tb"/>
    </style:style>
    <style:style style:name="Tabella19.A" style:family="table-column">
      <style:table-column-properties style:column-width="16.99cm" style:rel-column-width="65535*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ella19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la63" style:family="table">
      <style:table-properties style:width="16.999cm" fo:margin-left="0.002cm" fo:margin-right="0cm" table:align="margins"/>
    </style:style>
    <style:style style:name="Tabella63.A" style:family="table-column">
      <style:table-column-properties style:column-width="1.062cm" style:rel-column-width="4093*"/>
    </style:style>
    <style:style style:name="Tabella63.B" style:family="table-column">
      <style:table-column-properties style:column-width="7.05cm" style:rel-column-width="27181*"/>
    </style:style>
    <style:style style:name="Tabella63.C" style:family="table-column">
      <style:table-column-properties style:column-width="1.201cm" style:rel-column-width="4631*"/>
    </style:style>
    <style:style style:name="Tabella63.D" style:family="table-column">
      <style:table-column-properties style:column-width="7.685cm" style:rel-column-width="29630*"/>
    </style:style>
    <style:style style:name="Tabella63.1" style:family="table-row">
      <style:table-row-properties style:min-row-height="0.587cm" style:keep-together="false" fo:keep-together="always"/>
    </style:style>
    <style:style style:name="Tabella63.A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la63.2" style:family="table-row">
      <style:table-row-properties style:min-row-height="0.67cm" style:keep-together="false" fo:keep-together="always"/>
    </style:style>
    <style:style style:name="Tabella63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63.3" style:family="table-row">
      <style:table-row-properties style:min-row-height="1.02cm" style:keep-together="false" fo:keep-together="always"/>
    </style:style>
    <style:style style:name="Tabella6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63.4" style:family="table-row">
      <style:table-row-properties style:min-row-height="1.561cm" style:keep-together="false" fo:keep-together="always"/>
    </style:style>
    <style:style style:name="Tabella63.5" style:family="table-row">
      <style:table-row-properties style:min-row-height="1.318cm" style:keep-together="false" fo:keep-together="always"/>
    </style:style>
    <style:style style:name="Tabella63.6" style:family="table-row">
      <style:table-row-properties style:min-row-height="0.423cm" style:keep-together="false" fo:keep-together="always"/>
    </style:style>
    <style:style style:name="Tabella63.C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63.8" style:family="table-row">
      <style:table-row-properties style:min-row-height="1.288cm" style:keep-together="false" fo:keep-together="always"/>
    </style:style>
    <style:style style:name="Tabella63.9" style:family="table-row">
      <style:table-row-properties style:min-row-height="0.979cm" style:keep-together="false" fo:keep-together="always"/>
    </style:style>
    <style:style style:name="Tabella63.A9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63.11" style:family="table-row">
      <style:table-row-properties style:min-row-height="0.402cm" style:keep-together="false" fo:keep-together="always"/>
    </style:style>
    <style:style style:name="Tabella63.12" style:family="table-row">
      <style:table-row-properties style:min-row-height="0.563cm" style:keep-together="false" fo:keep-together="always"/>
    </style:style>
    <style:style style:name="Tabella63.13" style:family="table-row">
      <style:table-row-properties style:min-row-height="1.215cm" style:keep-together="false" fo:keep-together="always"/>
    </style:style>
    <style:style style:name="Tabella63.14" style:family="table-row">
      <style:table-row-properties style:min-row-height="1.496cm" style:keep-together="false" fo:keep-together="always"/>
    </style:style>
    <style:style style:name="Tabella63.15" style:family="table-row">
      <style:table-row-properties style:min-row-height="1.24cm" style:keep-together="false" fo:keep-together="always"/>
    </style:style>
    <style:style style:name="Tabella63.16" style:family="table-row">
      <style:table-row-properties style:min-row-height="1.483cm" style:keep-together="false" fo:keep-together="always"/>
    </style:style>
    <style:style style:name="Tabella63.17" style:family="table-row">
      <style:table-row-properties style:min-row-height="0.981cm" style:keep-together="false" fo:keep-together="always"/>
    </style:style>
    <style:style style:name="Tabella63.18" style:family="table-row">
      <style:table-row-properties style:min-row-height="0.72cm" style:keep-together="false" fo:keep-together="always"/>
    </style:style>
    <style:style style:name="Tabella63.19" style:family="table-row">
      <style:table-row-properties style:min-row-height="0.639cm" style:keep-together="false" fo:keep-together="always"/>
    </style:style>
    <style:style style:name="Tabella63.20" style:family="table-row">
      <style:table-row-properties style:min-row-height="0.494cm" style:keep-together="false" fo:keep-together="always"/>
    </style:style>
    <style:style style:name="Tabella63.21" style:family="table-row">
      <style:table-row-properties style:min-row-height="0.746cm" style:keep-together="false" fo:keep-together="always"/>
    </style:style>
    <style:style style:name="Tabella6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8.407cm" style:rel-column-width="32397*"/>
    </style:style>
    <style:style style:name="Tabella6.B" style:family="table-column">
      <style:table-column-properties style:column-width="3.152cm" style:rel-column-width="12147*"/>
    </style:style>
    <style:style style:name="Tabella6.C" style:family="table-column">
      <style:table-column-properties style:column-width="5.447cm" style:rel-column-width="20991*"/>
    </style:style>
    <style:style style:name="Tabella6.1" style:family="table-row">
      <style:table-row-properties style:min-row-height="0.501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3" style:family="table-row">
      <style:table-row-properties style:min-row-height="0.681cm" style:keep-together="true" fo:keep-together="auto"/>
    </style:style>
    <style:style style:name="Tabella6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6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6.5" style:family="table-row">
      <style:table-row-properties style:min-row-height="0.485cm" style:keep-together="true" fo:keep-together="auto"/>
    </style:style>
    <style:style style:name="Tabella6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6.6" style:family="table-row">
      <style:table-row-properties style:min-row-height="0.651cm" style:keep-together="true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6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6.8" style:family="table-row">
      <style:table-row-properties style:min-row-height="0.7cm" style:keep-together="true" fo:keep-together="auto"/>
    </style:style>
    <style:style style:name="Tabella6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6.9" style:family="table-row">
      <style:table-row-properties style:min-row-height="0.586cm" style:keep-together="true" fo:keep-together="auto"/>
    </style:style>
    <style:style style:name="Tabella6.A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7.A" style:family="table-column">
      <style:table-column-properties style:column-width="17.006cm" style:rel-column-width="65535*"/>
    </style:style>
    <style:style style:name="Tabella17.1" style:family="table-row">
      <style:table-row-properties style:min-row-height="0.586cm" style:keep-together="true" fo:keep-together="auto"/>
    </style:style>
    <style:style style:name="Tabella17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7.006cm" style:rel-column-width="65535*"/>
    </style:style>
    <style:style style:name="Tabella8.1" style:family="table-row">
      <style:table-row-properties style:min-row-height="0.586cm" style:keep-together="true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6.99cm" fo:margin-left="0.004cm" fo:margin-right="0.007cm" fo:break-before="page" table:align="margins" style:writing-mode="lr-tb"/>
    </style:style>
    <style:style style:name="Tabella7.A" style:family="table-column">
      <style:table-column-properties style:column-width="16.99cm" style:rel-column-width="6553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la9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17.006cm" style:rel-column-width="65535*"/>
    </style:style>
    <style:style style:name="Tabella9.1" style:family="table-row">
      <style:table-row-properties style:min-row-height="0.50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6" style:family="table">
      <style:table-properties style:width="17cm" fo:margin-left="0cm" fo:margin-right="0cm" table:align="margins"/>
    </style:style>
    <style:style style:name="Tabella66.A" style:family="table-column">
      <style:table-column-properties style:column-width="0.714cm" style:rel-column-width="2753*"/>
    </style:style>
    <style:style style:name="Tabella66.B" style:family="table-column">
      <style:table-column-properties style:column-width="7.269cm" style:rel-column-width="28021*"/>
    </style:style>
    <style:style style:name="Tabella66.C" style:family="table-column">
      <style:table-column-properties style:column-width="1.215cm" style:rel-column-width="4684*"/>
    </style:style>
    <style:style style:name="Tabella66.D" style:family="table-column">
      <style:table-column-properties style:column-width="7.802cm" style:rel-column-width="30077*"/>
    </style:style>
    <style:style style:name="Tabella66.1" style:family="table-row">
      <style:table-row-properties style:min-row-height="0.587cm" style:keep-together="false" fo:keep-together="always"/>
    </style:style>
    <style:style style:name="Tabella66.A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la66.2" style:family="table-row">
      <style:table-row-properties style:min-row-height="0.67cm" style:keep-together="false" fo:keep-together="always"/>
    </style:style>
    <style:style style:name="Tabella66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66.3" style:family="table-row">
      <style:table-row-properties style:min-row-height="1.02cm" style:keep-together="false" fo:keep-together="always"/>
    </style:style>
    <style:style style:name="Tabella66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66.4" style:family="table-row">
      <style:table-row-properties style:min-row-height="1.561cm" style:keep-together="false" fo:keep-together="always"/>
    </style:style>
    <style:style style:name="Tabella66.5" style:family="table-row">
      <style:table-row-properties style:min-row-height="1.318cm" style:keep-together="false" fo:keep-together="always"/>
    </style:style>
    <style:style style:name="Tabella66.6" style:family="table-row">
      <style:table-row-properties style:min-row-height="0.423cm" style:keep-together="false" fo:keep-together="always"/>
    </style:style>
    <style:style style:name="Tabella66.C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66.8" style:family="table-row">
      <style:table-row-properties style:min-row-height="1.288cm" style:keep-together="false" fo:keep-together="always"/>
    </style:style>
    <style:style style:name="Tabella66.9" style:family="table-row">
      <style:table-row-properties style:min-row-height="0.979cm" style:keep-together="false" fo:keep-together="always"/>
    </style:style>
    <style:style style:name="Tabella66.A9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66.11" style:family="table-row">
      <style:table-row-properties style:min-row-height="0.402cm" style:keep-together="false" fo:keep-together="always"/>
    </style:style>
    <style:style style:name="Tabella66.12" style:family="table-row">
      <style:table-row-properties style:min-row-height="0.563cm" style:keep-together="false" fo:keep-together="always"/>
    </style:style>
    <style:style style:name="Tabella66.13" style:family="table-row">
      <style:table-row-properties style:min-row-height="0.826cm" style:keep-together="false" fo:keep-together="always"/>
    </style:style>
    <style:style style:name="Tabella66.14" style:family="table-row">
      <style:table-row-properties style:min-row-height="0.988cm" style:keep-together="false" fo:keep-together="always"/>
    </style:style>
    <style:style style:name="Tabella66.15" style:family="table-row">
      <style:table-row-properties style:min-row-height="0.727cm" style:keep-together="false" fo:keep-together="always"/>
    </style:style>
    <style:style style:name="Tabella66.16" style:family="table-row">
      <style:table-row-properties style:min-row-height="1.087cm" style:keep-together="false" fo:keep-together="always"/>
    </style:style>
    <style:style style:name="Tabella66.18" style:family="table-row">
      <style:table-row-properties style:min-row-height="0.746cm" style:keep-together="false" fo:keep-together="always"/>
    </style:style>
    <style:style style:name="Tabella13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8.407cm" style:rel-column-width="32397*"/>
    </style:style>
    <style:style style:name="Tabella13.B" style:family="table-column">
      <style:table-column-properties style:column-width="3.152cm" style:rel-column-width="12147*"/>
    </style:style>
    <style:style style:name="Tabella13.C" style:family="table-column">
      <style:table-column-properties style:column-width="5.447cm" style:rel-column-width="20991*"/>
    </style:style>
    <style:style style:name="Tabella13.1" style:family="table-row">
      <style:table-row-properties style:min-row-height="0.801cm"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.2" style:family="table-row">
      <style:table-row-properties style:min-row-height="0.501cm" style:keep-together="true" fo:keep-together="auto"/>
    </style:style>
    <style:style style:name="Tabella13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3.3" style:family="table-row">
      <style:table-row-properties style:min-row-height="0.681cm" style:keep-together="true" fo:keep-together="auto"/>
    </style:style>
    <style:style style:name="Tabella13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B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3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3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3.5" style:family="table-row">
      <style:table-row-properties style:min-row-height="0.485cm" style:keep-together="true" fo:keep-together="auto"/>
    </style:style>
    <style:style style:name="Tabella13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3.6" style:family="table-row">
      <style:table-row-properties style:min-row-height="0.651cm" style:keep-together="true" fo:keep-together="auto"/>
    </style:style>
    <style:style style:name="Tabella1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3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3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3.8" style:family="table-row">
      <style:table-row-properties style:min-row-height="0.7cm" style:keep-together="true" fo:keep-together="auto"/>
    </style:style>
    <style:style style:name="Tabella13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3.9" style:family="table-row">
      <style:table-row-properties style:min-row-height="0.586cm" style:keep-together="true" fo:keep-together="auto"/>
    </style:style>
    <style:style style:name="Tabella13.A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5.A" style:family="table-column">
      <style:table-column-properties style:column-width="17.006cm" style:rel-column-width="65535*"/>
    </style:style>
    <style:style style:name="Tabella15.1" style:family="table-row">
      <style:table-row-properties style:min-row-height="0.801cm"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67cm" fo:margin-left="0.021cm" fo:margin-right="0.012cm" fo:break-before="auto" fo:break-after="auto" table:align="margins" style:writing-mode="lr-tb"/>
    </style:style>
    <style:style style:name="Tabella10.A" style:family="table-column">
      <style:table-column-properties style:column-width="16.967cm" style:rel-column-width="65535*"/>
    </style:style>
    <style:style style:name="Tabella10.1" style:family="table-row">
      <style:table-row-properties style:min-row-height="0.7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16.967cm" fo:margin-left="0.021cm" fo:margin-right="0.012cm" table:align="margins" style:writing-mode="lr-tb"/>
    </style:style>
    <style:style style:name="Tabella18.A" style:family="table-column">
      <style:table-column-properties style:column-width="9.442cm" style:rel-column-width="36470*"/>
    </style:style>
    <style:style style:name="Tabella18.B" style:family="table-column">
      <style:table-column-properties style:column-width="7.525cm" style:rel-column-width="29065*"/>
    </style:style>
    <style:style style:name="Tabella18.A1" style:family="table-cell">
      <style:table-cell-properties style:vertical-align="middle" fo:padding="0cm" fo:border="0.018cm solid #000000"/>
    </style:style>
    <style:style style:name="Tabella18.2" style:family="table-row">
      <style:table-row-properties style:keep-together="true" fo:keep-together="auto"/>
    </style:style>
    <style:style style:name="Tabella18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8.B2" style:family="table-cell">
      <style:table-cell-properties style:vertical-align="" fo:padding="0cm" fo:border="0.018cm solid #000000" style:writing-mode="lr-tb"/>
    </style:style>
    <style:style style:name="Tabella12" style:family="table">
      <style:table-properties style:width="16.955cm" fo:margin-left="0.037cm" fo:margin-right="0.009cm" table:align="margins" style:writing-mode="lr-tb"/>
    </style:style>
    <style:style style:name="Tabella12.A" style:family="table-column">
      <style:table-column-properties style:column-width="16.955cm" style:rel-column-width="65535*"/>
    </style:style>
    <style:style style:name="Tabella12.1" style:family="table-row">
      <style:table-row-properties style:min-row-height="0.65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6.972cm" fo:margin-left="0cm" fo:margin-right="0.028cm" table:align="margins"/>
    </style:style>
    <style:style style:name="Tabella11.A" style:family="table-column">
      <style:table-column-properties style:column-width="16.972cm" style:rel-column-width="65535*"/>
    </style:style>
    <style:style style:name="Tabella11.1" style:family="table-row">
      <style:table-row-properties style:min-row-height="0.767cm"/>
    </style:style>
    <style:style style:name="Tabella11.A1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18cm solid #000000"/>
    </style:style>
    <style:style style:name="Tabel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18cm solid #000000"/>
    </style:style>
    <style:style style:name="Tabella14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79" style:family="table">
      <style:table-properties style:width="16.99cm" table:align="left"/>
    </style:style>
    <style:style style:name="Tabella79.A" style:family="table-column">
      <style:table-column-properties style:column-width="16.99cm"/>
    </style:style>
    <style:style style:name="Tabella79.1" style:family="table-row">
      <style:table-row-properties style:min-row-height="0.767cm"/>
    </style:style>
    <style:style style:name="Tabella79.A1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18cm solid #000000"/>
    </style:style>
    <style:style style:name="Tabella16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83" style:family="table">
      <style:table-properties style:width="16.738cm" fo:margin-left="0.242cm" fo:margin-right="0.021cm" table:align="margins"/>
    </style:style>
    <style:style style:name="Tabella83.A" style:family="table-column">
      <style:table-column-properties style:column-width="0.6cm" style:rel-column-width="2348*"/>
    </style:style>
    <style:style style:name="Tabella83.B" style:family="table-column">
      <style:table-column-properties style:column-width="4.517cm" style:rel-column-width="17687*"/>
    </style:style>
    <style:style style:name="Tabella83.C" style:family="table-column">
      <style:table-column-properties style:column-width="5.066cm" style:rel-column-width="19835*"/>
    </style:style>
    <style:style style:name="Tabella83.D" style:family="table-column">
      <style:table-column-properties style:column-width="0.053cm" style:rel-column-width="207*"/>
    </style:style>
    <style:style style:name="Tabella83.E" style:family="table-column">
      <style:table-column-properties style:column-width="6.502cm" style:rel-column-width="25458*"/>
    </style:style>
    <style:style style:name="Tabella83.1" style:family="table-row">
      <style:table-row-properties style:min-row-height="8.599cm" style:keep-together="true" fo:keep-together="auto"/>
    </style:style>
    <style:style style:name="Tabella8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83.C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83.2" style:family="table-row">
      <style:table-row-properties style:min-row-height="1.584cm" style:keep-together="true" fo:keep-together="auto"/>
    </style:style>
    <style:style style:name="Tabella8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8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83.3" style:family="table-row">
      <style:table-row-properties style:min-row-height="0.626cm" style:keep-together="true" fo:keep-together="auto"/>
    </style:style>
    <style:style style:name="Tabella83.4" style:family="table-row">
      <style:table-row-properties style:min-row-height="2.646cm" style:keep-together="true" fo:keep-together="auto"/>
    </style:style>
    <style:style style:name="Tabella83.5" style:family="table-row">
      <style:table-row-properties style:min-row-height="9.835cm" style:keep-together="true" fo:keep-together="auto"/>
    </style:style>
    <style:style style:name="Tabella83.6" style:family="table-row">
      <style:table-row-properties style:min-row-height="3.254cm" style:keep-together="true" fo:keep-together="auto"/>
    </style:style>
    <style:style style:name="Tabella83.7" style:family="table-row">
      <style:table-row-properties style:min-row-height="1.411cm" style:keep-together="true" fo:keep-together="auto"/>
    </style:style>
    <style:style style:name="Tabella83.8" style:family="table-row">
      <style:table-row-properties style:min-row-height="2.233cm" style:keep-together="true" fo:keep-together="auto"/>
    </style:style>
    <style:style style:name="Tabella83.9" style:family="table-row">
      <style:table-row-properties style:min-row-height="1.82cm" style:keep-together="true" fo:keep-together="auto"/>
    </style:style>
    <style:style style:name="Tabella83.10" style:family="table-row">
      <style:table-row-properties style:min-row-height="1.037cm" style:keep-together="true" fo:keep-together="auto"/>
    </style:style>
    <style:style style:name="Tabella83.11" style:family="table-row">
      <style:table-row-properties style:min-row-height="0.732cm" style:keep-together="true" fo:keep-together="auto"/>
    </style:style>
    <style:style style:name="Tabella84" style:family="table">
      <style:table-properties style:width="17.018cm" fo:margin-left="0cm" fo:margin-right="-0.018cm" table:align="margins"/>
    </style:style>
    <style:style style:name="Tabella84.A" style:family="table-column">
      <style:table-column-properties style:column-width="0.552cm" style:rel-column-width="2126*"/>
    </style:style>
    <style:style style:name="Tabella84.B" style:family="table-column">
      <style:table-column-properties style:column-width="4.879cm" style:rel-column-width="18788*"/>
    </style:style>
    <style:style style:name="Tabella84.C" style:family="table-column">
      <style:table-column-properties style:column-width="3.829cm" style:rel-column-width="14746*"/>
    </style:style>
    <style:style style:name="Tabella84.D" style:family="table-column">
      <style:table-column-properties style:column-width="7.758cm" style:rel-column-width="29875*"/>
    </style:style>
    <style:style style:name="Tabella84.1" style:family="table-row">
      <style:table-row-properties style:min-row-height="8.791cm" style:keep-together="false" fo:keep-together="always"/>
    </style:style>
    <style:style style:name="Tabella8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84.C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84.2" style:family="table-row">
      <style:table-row-properties style:min-row-height="1.08cm" style:keep-together="false" fo:keep-together="always"/>
    </style:style>
    <style:style style:name="Tabella8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84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84.3" style:family="table-row">
      <style:table-row-properties style:min-row-height="0.852cm" style:keep-together="false" fo:keep-together="always"/>
    </style:style>
    <style:style style:name="Tabella84.4" style:family="table-row">
      <style:table-row-properties style:min-row-height="2.177cm" style:keep-together="false" fo:keep-together="always"/>
    </style:style>
    <style:style style:name="Tabella84.5" style:family="table-row">
      <style:table-row-properties style:min-row-height="10.375cm" style:keep-together="false" fo:keep-together="always"/>
    </style:style>
    <style:style style:name="Tabella84.6" style:family="table-row">
      <style:table-row-properties style:min-row-height="4.173cm" style:keep-together="false" fo:keep-together="always"/>
    </style:style>
    <style:style style:name="Tabella84.7" style:family="table-row">
      <style:table-row-properties style:min-row-height="1.923cm" style:keep-together="false" fo:keep-together="always"/>
    </style:style>
    <style:style style:name="Tabella84.8" style:family="table-row">
      <style:table-row-properties style:min-row-height="1.746cm" style:keep-together="false" fo:keep-together="always"/>
    </style:style>
    <style:style style:name="Tabella84.9" style:family="table-row">
      <style:table-row-properties style:min-row-height="1.455cm" style:keep-together="false" fo:keep-together="always"/>
    </style:style>
    <style:style style:name="Tabella84.10" style:family="table-row">
      <style:table-row-properties style:min-row-height="0.963cm" style:keep-together="false" fo:keep-together="always"/>
    </style:style>
    <style:style style:name="Tabella84.11" style:family="table-row">
      <style:table-row-properties style:min-row-height="0.863cm" style:keep-together="false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Normale">
      <style:paragraph-properties fo:margin-left="0cm" fo:margin-right="0cm" fo:margin-top="0.101cm" fo:margin-bottom="0.101cm" fo:line-height="115%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cm" fo:margin-right="0cm" fo:margin-top="0.101cm" fo:margin-bottom="0.101cm" fo:line-height="115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Normale">
      <style:paragraph-properties fo:margin-left="0cm" fo:margin-right="0cm" fo:margin-top="0.101cm" fo:margin-bottom="0.101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8pt" style:font-size-asian="8pt" style:font-name-complex="Arial" style:font-size-complex="8pt" fo:hyphenate="false" fo:hyphenation-remain-char-count="0" fo:hyphenation-push-char-count="0"/>
    </style:style>
    <style:style style:name="P5" style:family="paragraph" style:parent-style-name="Normale">
      <style:paragraph-properties fo:margin-left="0cm" fo:margin-right="0cm" fo:margin-top="0.101cm" fo:margin-bottom="0.101cm" fo:line-height="115%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6" style:family="paragraph" style:parent-style-name="Normale">
      <style:paragraph-properties fo:margin-left="0cm" fo:margin-right="0cm" fo:margin-top="0.101cm" fo:margin-bottom="0.101cm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0cm" fo:margin-right="0cm" fo:margin-top="0.109cm" fo:margin-bottom="0.109cm" fo:line-height="115%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8" style:family="paragraph" style:parent-style-name="Normale">
      <style:paragraph-properties fo:margin-left="0cm" fo:margin-right="0cm" fo:margin-top="0.109cm" fo:margin-bottom="0.109cm" fo:line-height="115%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Normale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text-properties style:font-name="Arial" fo:font-size="8pt" style:font-size-asian="8pt" style:font-size-complex="8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6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17" style:family="paragraph" style:parent-style-name="Standard">
      <style:text-properties style:font-name="Arial1" fo:font-size="8pt" fo:font-style="normal" fo:font-weight="normal"/>
    </style:style>
    <style:style style:name="P18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9" style:family="paragraph" style:parent-style-name="Standard"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.423cm" fo:margin-bottom="0.212cm" fo:keep-with-next="always" style:snap-to-layout-grid="false"/>
      <style:text-properties fo:color="#0000ff" style:font-name="Arial" fo:font-size="10pt" fo:font-weight="bold" style:font-name-asian="Arial Unicode MS1" style:font-size-asian="10pt" style:font-weight-asian="bold" style:font-name-complex="Tahoma1" style:font-size-complex="10pt"/>
    </style:style>
    <style:style style:name="P22" style:family="paragraph" style:parent-style-name="Standard">
      <style:paragraph-properties fo:margin-top="0.101cm" fo:margin-bottom="0.101cm" style:snap-to-layout-gri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23" style:family="paragraph" style:parent-style-name="Standard">
      <style:paragraph-properties fo:margin-top="0.101cm" fo:margin-bottom="0.101cm" style:snap-to-layout-grid="false"/>
      <style:text-properties fo:color="#ff0000" style:font-name="Arial" fo:font-size="16pt" fo:font-style="normal" fo:font-weight="bold" style:font-size-asian="16pt" style:font-style-asian="normal" style:font-weight-asian="bold" style:font-name-complex="Arial" style:font-size-complex="16pt" style:font-style-complex="normal"/>
    </style:style>
    <style:style style:name="P24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25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101cm" fo:margin-bottom="0.101cm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101cm" fo:margin-bottom="0.101cm" style:snap-to-layout-grid="false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top="0.101cm" fo:margin-bottom="0.101cm" fo:text-align="justify" style:justify-single-word="false" fo:break-before="page" style:snap-to-layout-grid="false"/>
      <style:text-properties fo:color="#ff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1" style:family="paragraph" style:parent-style-name="Standard">
      <style:paragraph-properties fo:margin-top="0.101cm" fo:margin-bottom="0.101cm" fo:keep-with-next="always" style:snap-to-layout-grid="false"/>
      <style:text-properties fo:color="#0000ff" style:font-name="Arial" fo:font-size="10pt" fo:font-weight="bold" style:font-name-asian="Arial Unicode MS1" style:font-size-asian="10pt" style:font-weight-asian="bold" style:font-name-complex="Tahoma1" style:font-size-complex="10pt"/>
    </style:style>
    <style:style style:name="P32" style:family="paragraph" style:parent-style-name="Normale">
      <style:paragraph-properties fo:margin-top="0.101cm" fo:margin-bottom="0.101cm" fo:text-align="start" style:justify-single-word="false"/>
    </style:style>
    <style:style style:name="P33" style:family="paragraph" style:parent-style-name="Normale">
      <style:paragraph-properties fo:margin-top="0.101cm" fo:margin-bottom="0.101cm" fo:text-align="start" style:justify-single-word="false">
        <style:tab-stops>
          <style:tab-stop style:position="5.53cm"/>
        </style:tab-stops>
      </style:paragraph-properties>
    </style:style>
    <style:style style:name="P34" style:family="paragraph" style:parent-style-name="Normale">
      <style:paragraph-properties fo:margin-top="0.101cm" fo:margin-bottom="0.101cm" fo:text-align="start" style:justify-single-word="false"/>
      <style:text-properties fo:font-variant="small-caps" style:font-name="Arial" fo:font-size="8pt" fo:font-weight="normal" style:font-size-asian="8pt" style:font-weight-asian="normal" style:font-name-complex="Arial" style:font-size-complex="8pt" style:font-weight-complex="normal"/>
    </style:style>
    <style:style style:name="P35" style:family="paragraph" style:parent-style-name="Normale">
      <style:paragraph-properties fo:margin-top="0.101cm" fo:margin-bottom="0.101cm" fo:text-align="start" style:justify-single-word="false">
        <style:tab-stops>
          <style:tab-stop style:position="5.53cm"/>
        </style:tab-stops>
      </style:paragraph-properties>
      <style:text-properties fo:font-variant="small-caps" style:font-name="Arial" fo:font-size="8pt" fo:font-weight="normal" style:font-size-asian="8pt" style:font-weight-asian="normal" style:font-name-complex="Arial" style:font-size-complex="8pt" style:font-weight-complex="normal"/>
    </style:style>
    <style:style style:name="P36" style:family="paragraph" style:parent-style-name="Normale">
      <style:paragraph-properties fo:margin-top="0.101cm" fo:margin-bottom="0.101cm" fo:text-align="center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7" style:family="paragraph" style:parent-style-name="Text_20_body">
      <style:text-properties style:font-name="Arial" fo:font-size="8pt" style:font-size-asian="8pt" style:font-size-complex="8pt"/>
    </style:style>
    <style:style style:name="P38" style:family="paragraph" style:parent-style-name="Text_20_body">
      <style:text-properties style:font-name="Arial"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break-before="page"/>
      <style:text-properties style:font-name="Arial" fo:font-size="8pt" style:font-size-asian="8pt" style:font-size-complex="8pt"/>
    </style:style>
    <style:style style:name="P40" style:family="paragraph" style:parent-style-name="Standard">
      <style:paragraph-properties fo:margin-top="0cm" fo:margin-bottom="0cm"/>
      <style:text-properties style:font-name="Arial" fo:font-size="8pt" style:font-size-asian="8pt" style:font-size-complex="8pt"/>
    </style:style>
    <style:style style:name="P41" style:family="paragraph" style:parent-style-name="Standard">
      <style:paragraph-properties fo:margin-top="0cm" fo:margin-bottom="0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2" style:family="paragraph" style:parent-style-name="Standard">
      <style:paragraph-properties fo:margin-top="0cm" fo:margin-bottom="0cm" fo:break-before="page"/>
      <style:text-properties style:font-name="Arial" fo:font-size="8pt" style:font-size-asian="8pt" style:font-size-complex="8pt"/>
    </style:style>
    <style:style style:name="P43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44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color="#3333ff" style:font-name="Arial" fo:font-size="6pt" fo:font-weight="bold" style:font-size-asian="6pt" style:font-weight-asian="bold" style:font-size-complex="6pt" style:font-weight-complex="bold"/>
    </style:style>
    <style:style style:name="P45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46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47" style:family="paragraph" style:parent-style-name="Normale">
      <style:paragraph-properties fo:margin-top="0cm" fo:margin-bottom="0cm" fo:text-align="center" style:justify-single-word="false"/>
    </style:style>
    <style:style style:name="P48" style:family="paragraph" style:parent-style-name="Normale">
      <style:paragraph-properties fo:margin-top="0cm" fo:margin-bottom="0cm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9" style:family="paragraph" style:parent-style-name="Normale">
      <style:paragraph-properties fo:margin-top="0cm" fo:margin-bottom="0cm" fo:text-align="start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50" style:family="paragraph" style:parent-style-name="Normale">
      <style:paragraph-properties fo:margin-top="0cm" fo:margin-bottom="0cm">
        <style:tab-stops/>
      </style:paragraph-properties>
      <style:text-properties style:font-name="Arial" style:font-name-complex="Arial" style:font-size-complex="9pt"/>
    </style:style>
    <style:style style:name="P51" style:family="paragraph" style:parent-style-name="Normale">
      <style:paragraph-properties fo:margin-top="0cm" fo:margin-bottom="0cm" fo:text-align="start" style:justify-single-word="false">
        <style:tab-stops/>
      </style:paragraph-properties>
      <style:text-properties style:font-name="Arial" style:font-name-complex="Arial" style:font-size-complex="9pt"/>
    </style:style>
    <style:style style:name="P52" style:family="paragraph" style:parent-style-name="Normale">
      <style:paragraph-properties fo:margin-top="0cm" fo:margin-bottom="0cm">
        <style:tab-stops/>
      </style:paragraph-properties>
    </style:style>
    <style:style style:name="P53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54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top="0.12cm" fo:margin-bottom="0.109cm" fo:keep-with-next="always" style:snap-to-layout-grid="false"/>
      <style:text-properties fo:color="#0000ff" style:font-name="Arial" fo:font-size="10pt" fo:font-weight="bold" style:font-name-asian="Arial Unicode MS1" style:font-size-asian="10pt" style:font-weight-asian="bold" style:font-name-complex="Tahoma1" style:font-size-complex="10pt"/>
    </style:style>
    <style:style style:name="P57" style:family="paragraph" style:parent-style-name="Standard">
      <style:paragraph-properties fo:margin-top="0.12cm" fo:margin-bottom="0.109cm" fo:text-align="start" style:justify-single-word="false" fo:keep-with-next="always" style:snap-to-layout-grid="false"/>
      <style:text-properties fo:color="#0000ff" style:font-name="Arial" fo:font-size="10pt" fo:font-weight="bold" style:font-name-asian="Arial Unicode MS1" style:font-size-asian="10pt" style:font-weight-asian="bold" style:font-name-complex="Tahoma1" style:font-size-complex="10pt"/>
    </style:style>
    <style:style style:name="P58" style:family="paragraph" style:parent-style-name="Normale">
      <style:paragraph-properties fo:text-align="start" style:justify-single-word="false"/>
    </style:style>
    <style:style style:name="P59" style:family="paragraph" style:parent-style-name="Normale">
      <style:paragraph-properties fo:text-align="start" style:justify-single-word="false">
        <style:tab-stops>
          <style:tab-stop style:position="6.251cm"/>
          <style:tab-stop style:position="6.752cm"/>
        </style:tab-stops>
      </style:paragraph-properties>
    </style:style>
    <style:style style:name="P60" style:family="paragraph" style:parent-style-name="Normale">
      <style:paragraph-properties fo:margin-left="0cm" fo:margin-right="0.561cm" fo:margin-top="0.212cm" fo:margin-bottom="0.212cm" fo:text-indent="0cm" style:auto-text-indent="false"/>
    </style:style>
    <style:style style:name="P61" style:family="paragraph" style:parent-style-name="Normale">
      <style:paragraph-properties fo:margin-left="0cm" fo:margin-right="0.561cm" fo:margin-top="0.101cm" fo:margin-bottom="0.101cm" fo:text-indent="0cm" style:auto-text-indent="false"/>
    </style:style>
    <style:style style:name="P62" style:family="paragraph" style:parent-style-name="Normale">
      <style:paragraph-properties fo:margin-left="0cm" fo:margin-right="0.561cm" fo:margin-top="0cm" fo:margin-bottom="0.212cm" fo:text-indent="0cm" style:auto-text-indent="false">
        <style:tab-stops/>
      </style:paragraph-properties>
    </style:style>
    <style:style style:name="P63" style:family="paragraph" style:parent-style-name="Normale">
      <style:paragraph-properties fo:margin-left="1.75cm" fo:margin-right="0.561cm" fo:margin-top="0cm" fo:margin-bottom="0cm" fo:line-height="115%" fo:text-indent="-0.75cm" style:auto-text-indent="false">
        <style:tab-stops/>
      </style:paragraph-properties>
    </style:style>
    <style:style style:name="P64" style:family="paragraph" style:parent-style-name="Normale">
      <style:paragraph-properties fo:margin-left="1.75cm" fo:margin-right="0.561cm" fo:margin-top="0cm" fo:margin-bottom="0.21cm" fo:line-height="115%" fo:text-indent="-0.75cm" style:auto-text-indent="false">
        <style:tab-stops/>
      </style:paragraph-properties>
    </style:style>
    <style:style style:name="P65" style:family="paragraph" style:parent-style-name="Normale">
      <style:paragraph-properties fo:margin-left="1.75cm" fo:margin-right="0.561cm" fo:margin-top="0.21cm" fo:margin-bottom="0cm" fo:line-height="115%" fo:text-indent="-0.75cm" style:auto-text-indent="false">
        <style:tab-stops/>
      </style:paragraph-properties>
    </style:style>
    <style:style style:name="P66" style:family="paragraph" style:parent-style-name="Normale">
      <style:paragraph-properties fo:margin-top="0.106cm" fo:margin-bottom="0.106cm" fo:text-align="start" style:justify-single-word="false"/>
    </style:style>
    <style:style style:name="P67" style:family="paragraph" style:parent-style-name="Normale">
      <style:paragraph-properties fo:margin-top="0.106cm" fo:margin-bottom="0.106cm" fo:text-align="start" style:justify-single-word="false">
        <style:tab-stops>
          <style:tab-stop style:position="5.53cm"/>
        </style:tab-stops>
      </style:paragraph-properties>
    </style:style>
    <style:style style:name="P68" style:family="paragraph" style:parent-style-name="Normale">
      <style:paragraph-properties fo:margin-top="0.106cm" fo:margin-bottom="0.106cm" fo:text-align="start" style:justify-single-word="false"/>
      <style:text-properties fo:font-variant="small-caps" style:font-name="Arial" fo:font-size="8pt" fo:font-weight="normal" style:font-size-asian="8pt" style:font-weight-asian="normal" style:font-name-complex="Arial" style:font-size-complex="8pt" style:font-weight-complex="normal"/>
    </style:style>
    <style:style style:name="P69" style:family="paragraph" style:parent-style-name="Normale">
      <style:paragraph-properties fo:margin-top="0.106cm" fo:margin-bottom="0.106cm" fo:text-align="start" style:justify-single-word="false">
        <style:tab-stops>
          <style:tab-stop style:position="5.53cm"/>
        </style:tab-stops>
      </style:paragraph-properties>
      <style:text-properties fo:font-variant="small-caps" style:font-name="Arial" fo:font-size="8pt" fo:font-weight="normal" style:font-size-asian="8pt" style:font-weight-asian="normal" style:font-name-complex="Arial" style:font-size-complex="8pt" style:font-weight-complex="normal"/>
    </style:style>
    <style:style style:name="P70" style:family="paragraph" style:parent-style-name="Normale">
      <style:paragraph-properties fo:margin-top="0.106cm" fo:margin-bottom="0.106cm" fo:text-align="center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71" style:family="paragraph" style:parent-style-name="Normale">
      <style:paragraph-properties fo:margin-top="0.106cm" fo:margin-bottom="0.106cm"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72" style:family="paragraph" style:parent-style-name="Normale">
      <style:paragraph-properties fo:margin-left="0.489cm" fo:margin-right="0cm" fo:margin-top="0.106cm" fo:margin-bottom="0.106cm" fo:text-align="start" style:justify-single-word="false" fo:text-indent="0cm" style:auto-text-indent="false">
        <style:tab-stops/>
      </style:paragraph-properties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73" style:family="paragraph" style:parent-style-name="Normale">
      <style:paragraph-properties fo:margin-left="0.489cm" fo:margin-right="0cm" fo:margin-top="0.101cm" fo:margin-bottom="0.101cm" fo:text-align="start" style:justify-single-word="false" fo:text-indent="0cm" style:auto-text-indent="false">
        <style:tab-stops/>
      </style:paragraph-properties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P74" style:family="paragraph" style:parent-style-name="Normale">
      <style:paragraph-properties fo:margin-left="0.579cm" fo:margin-right="0cm" fo:margin-top="0.106cm" fo:margin-bottom="0.106cm" fo:text-align="start" style:justify-single-word="false" fo:text-indent="0cm" style:auto-text-indent="false">
        <style:tab-stops/>
      </style:paragraph-properties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75" style:family="paragraph" style:parent-style-name="Normale">
      <style:paragraph-properties fo:margin-left="0.579cm" fo:margin-right="0cm" fo:margin-top="0.106cm" fo:margin-bottom="0.106cm" fo:text-indent="0cm" style:auto-text-indent="false">
        <style:tab-stops/>
      </style:paragraph-properties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76" style:family="paragraph" style:parent-style-name="Normale">
      <style:paragraph-properties fo:margin-left="0.579cm" fo:margin-right="0cm" fo:margin-top="0.106cm" fo:margin-bottom="0.106cm" fo:text-align="start" style:justify-single-word="false" fo:text-indent="0cm" style:auto-text-indent="false">
        <style:tab-stops/>
      </style:paragraph-properties>
    </style:style>
    <style:style style:name="P77" style:family="paragraph" style:parent-style-name="Griglia_20_chiara_20_-_20_Colore_20_31">
      <style:paragraph-properties fo:margin-left="0.579cm" fo:margin-right="0cm" fo:margin-top="0.106cm" fo:margin-bottom="0.106cm" fo:text-align="start" style:justify-single-word="false" fo:text-indent="0cm" style:auto-text-indent="false">
        <style:tab-stops/>
      </style:paragraph-properties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78" style:family="paragraph" style:parent-style-name="Normale">
      <style:paragraph-properties fo:margin-left="0.579cm" fo:margin-right="0cm" fo:margin-top="0.101cm" fo:margin-bottom="0.101cm" fo:text-align="start" style:justify-single-word="false" fo:text-indent="0cm" style:auto-text-indent="false">
        <style:tab-stops/>
      </style:paragraph-properties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P79" style:family="paragraph" style:parent-style-name="Normale">
      <style:paragraph-properties fo:margin-left="0.579cm" fo:margin-right="0cm" fo:margin-top="0.101cm" fo:margin-bottom="0.101cm" fo:text-indent="0cm" style:auto-text-indent="false">
        <style:tab-stops/>
      </style:paragraph-properties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P80" style:family="paragraph" style:parent-style-name="Normale">
      <style:paragraph-properties fo:margin-left="0.579cm" fo:margin-right="0cm" fo:margin-top="0.101cm" fo:margin-bottom="0.101cm" fo:text-align="start" style:justify-single-word="false" fo:text-indent="0cm" style:auto-text-indent="false">
        <style:tab-stops/>
      </style:paragraph-properties>
    </style:style>
    <style:style style:name="P81" style:family="paragraph" style:parent-style-name="Griglia_20_chiara_20_-_20_Colore_20_31">
      <style:paragraph-properties fo:margin-left="0.579cm" fo:margin-right="0cm" fo:margin-top="0.101cm" fo:margin-bottom="0.101cm" fo:text-align="start" style:justify-single-word="false" fo:text-indent="0cm" style:auto-text-indent="false">
        <style:tab-stops/>
      </style:paragraph-properties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P82" style:family="paragraph" style:parent-style-name="Normale">
      <style:paragraph-properties fo:margin-left="0.573cm" fo:margin-right="0cm" fo:margin-top="0.106cm" fo:margin-bottom="0.106cm" fo:text-align="start" style:justify-single-word="false" fo:text-indent="0cm" style:auto-text-indent="false">
        <style:tab-stops/>
      </style:paragraph-properties>
    </style:style>
    <style:style style:name="P83" style:family="paragraph" style:parent-style-name="Normale">
      <style:paragraph-properties fo:margin-left="0.573cm" fo:margin-right="0cm" fo:margin-top="0.106cm" fo:margin-bottom="0.106cm" fo:text-align="start" style:justify-single-word="false" fo:text-indent="0cm" style:auto-text-indent="false">
        <style:tab-stops/>
      </style:paragraph-properties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84" style:family="paragraph" style:parent-style-name="Normale">
      <style:paragraph-properties fo:margin-left="0.573cm" fo:margin-right="0cm" fo:margin-top="0.106cm" fo:margin-bottom="0.106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85" style:family="paragraph" style:parent-style-name="Normale">
      <style:paragraph-properties fo:margin-left="0.573cm" fo:margin-right="0cm" fo:margin-top="0.106cm" fo:margin-bottom="0.106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86" style:family="paragraph" style:parent-style-name="Normale">
      <style:paragraph-properties fo:margin-left="0.573cm" fo:margin-right="0cm" fo:margin-top="0.101cm" fo:margin-bottom="0.101cm" fo:text-align="start" style:justify-single-word="false" fo:text-indent="0cm" style:auto-text-indent="false">
        <style:tab-stops/>
      </style:paragraph-properties>
    </style:style>
    <style:style style:name="P87" style:family="paragraph" style:parent-style-name="Normale">
      <style:paragraph-properties fo:margin-left="0.573cm" fo:margin-right="0cm" fo:margin-top="0.101cm" fo:margin-bottom="0.101cm" fo:text-align="start" style:justify-single-word="false" fo:text-indent="0cm" style:auto-text-indent="false">
        <style:tab-stops/>
      </style:paragraph-properties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P88" style:family="paragraph" style:parent-style-name="Normale">
      <style:paragraph-properties fo:margin-left="0.5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89" style:family="paragraph" style:parent-style-name="Normale">
      <style:paragraph-properties fo:margin-left="0.63cm" fo:margin-right="0cm" fo:margin-top="0cm" fo:margin-bottom="0.106cm" fo:text-align="start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9pt"/>
    </style:style>
    <style:style style:name="P90" style:family="paragraph" style:parent-style-name="Normale">
      <style:paragraph-properties fo:margin-left="0.63cm" fo:margin-right="0cm" fo:margin-top="0cm" fo:margin-bottom="0.106cm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9pt"/>
    </style:style>
    <style:style style:name="P91" style:family="paragraph" style:parent-style-name="Normale">
      <style:paragraph-properties fo:margin-left="0.7cm" fo:margin-right="0cm" fo:margin-top="0cm" fo:margin-bottom="0.212cm" fo:text-align="center" style:justify-single-word="false" fo:text-indent="-0.7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92" style:family="paragraph" style:parent-style-name="Normale">
      <style:paragraph-properties fo:margin-left="0.7cm" fo:margin-right="0cm" fo:margin-top="0cm" fo:margin-bottom="0.212cm" fo:text-align="center" style:justify-single-word="false" fo:text-indent="-0.7cm" style:auto-text-indent="false" fo:break-before="pag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93" style:family="paragraph" style:parent-style-name="Normale">
      <style:paragraph-properties fo:margin-left="0.7cm" fo:margin-right="0cm" fo:margin-top="0cm" fo:margin-bottom="0cm" fo:text-align="center" style:justify-single-word="false" fo:text-indent="-0.7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94" style:family="paragraph" style:parent-style-name="Normale">
      <style:paragraph-properties fo:margin-left="0.7cm" fo:margin-right="0cm" fo:margin-top="0cm" fo:margin-bottom="0cm" fo:text-align="center" style:justify-single-word="false" fo:text-indent="-0.7cm" style:auto-text-indent="false" fo:break-before="pag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95" style:family="paragraph" style:parent-style-name="Normale">
      <style:paragraph-properties fo:margin-left="1.558cm" fo:margin-right="0cm" fo:margin-top="0cm" fo:margin-bottom="0cm" fo:text-align="start" style:justify-single-word="false" fo:text-indent="-0.751cm" style:auto-text-indent="false">
        <style:tab-stops/>
      </style:paragraph-properties>
    </style:style>
    <style:style style:name="P96" style:family="paragraph" style:parent-style-name="Normale">
      <style:paragraph-properties fo:margin-left="1.558cm" fo:margin-right="0cm" fo:margin-top="0cm" fo:margin-bottom="0cm" fo:text-align="start" style:justify-single-word="false" fo:text-indent="-0.751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97" style:family="paragraph" style:parent-style-name="Normale">
      <style:paragraph-properties fo:margin-left="0.628cm" fo:margin-right="0cm" fo:margin-top="0.106cm" fo:margin-bottom="0.106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98" style:family="paragraph" style:parent-style-name="Normale">
      <style:paragraph-properties fo:margin-left="0.344cm" fo:margin-right="0cm" fo:margin-top="0.106cm" fo:margin-bottom="0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99" style:family="paragraph" style:parent-style-name="Normale">
      <style:paragraph-properties fo:margin-left="0.601cm" fo:margin-right="0cm" fo:margin-top="0.106cm" fo:margin-bottom="0.106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0" style:family="paragraph" style:parent-style-name="Normale">
      <style:paragraph-properties fo:margin-left="0.376cm" fo:margin-right="0cm" fo:margin-top="0.106cm" fo:margin-bottom="0.106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1" style:family="paragraph" style:parent-style-name="Normale">
      <style:paragraph-properties fo:margin-left="0.376cm" fo:margin-right="0cm" fo:margin-top="0.106cm" fo:margin-bottom="0.106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2" style:family="paragraph" style:parent-style-name="Normale">
      <style:paragraph-properties fo:margin-left="0.376cm" fo:margin-right="0cm" fo:margin-top="0.254cm" fo:margin-bottom="0.254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3" style:family="paragraph" style:parent-style-name="Normale">
      <style:paragraph-properties fo:margin-left="0.376cm" fo:margin-right="0cm" fo:margin-top="0.254cm" fo:margin-bottom="0.254cm" fo:text-align="start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04" style:family="paragraph" style:parent-style-name="Normale">
      <style:paragraph-properties fo:margin-left="0.37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5" style:family="paragraph" style:parent-style-name="Normale">
      <style:paragraph-properties fo:margin-left="1.09cm" fo:margin-right="0.561cm" fo:text-indent="-0.75cm" style:auto-text-indent="false">
        <style:tab-stops/>
      </style:paragraph-properties>
    </style:style>
    <style:style style:name="P106" style:family="paragraph" style:parent-style-name="Normale">
      <style:paragraph-properties fo:margin-left="1.09cm" fo:margin-right="0.561cm" fo:text-indent="-0.75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7" style:family="paragraph" style:parent-style-name="Normale">
      <style:paragraph-properties fo:margin-left="1.201cm" fo:margin-right="0cm" fo:margin-top="0.106cm" fo:margin-bottom="0.106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8" style:family="paragraph" style:parent-style-name="Normale">
      <style:paragraph-properties fo:margin-left="0.467cm" fo:margin-right="0cm" fo:margin-top="0.106cm" fo:margin-bottom="0.212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9" style:family="paragraph" style:parent-style-name="Normale">
      <style:paragraph-properties fo:margin-left="1.201cm" fo:margin-right="0cm" fo:margin-top="0.106cm" fo:margin-bottom="0.106cm" fo:text-align="start" style:justify-single-word="false" fo:text-indent="-0.7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10" style:family="paragraph" style:parent-style-name="Normale">
      <style:paragraph-properties fo:margin-left="0.437cm" fo:margin-right="0cm" fo:margin-top="0.106cm" fo:margin-bottom="0.106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11" style:family="paragraph" style:parent-style-name="Normale">
      <style:paragraph-properties fo:margin-left="0.561cm" fo:margin-right="1.162cm" fo:text-align="justify" style:justify-single-word="false" fo:hyphenation-ladder-count="no-limit" fo:text-indent="-0.019cm" style:auto-text-indent="false">
        <style:tab-stops/>
      </style:paragraph-properties>
      <style:text-properties fo:hyphenate="false" fo:hyphenation-remain-char-count="0" fo:hyphenation-push-char-count="0"/>
    </style:style>
    <style:style style:name="P112" style:family="paragraph" style:parent-style-name="Normale">
      <style:paragraph-properties fo:margin-left="0.561cm" fo:margin-right="1.162cm" fo:text-align="justify" style:justify-single-word="false" fo:hyphenation-ladder-count="no-limit" fo:text-indent="-0.019cm" style:auto-text-indent="false">
        <style:tab-stops/>
      </style:paragraph-properties>
      <style:text-properties style:font-name="Arial" fo:font-size="8pt" style:font-size-asian="8pt" style:font-name-complex="Arial" style:font-size-complex="8pt" fo:hyphenate="false" fo:hyphenation-remain-char-count="0" fo:hyphenation-push-char-count="0"/>
    </style:style>
    <style:style style:name="P113" style:family="paragraph" style:parent-style-name="Normale">
      <style:paragraph-properties fo:margin-top="0.049cm" fo:margin-bottom="0.049cm"/>
      <style:text-properties style:font-name="Arial" fo:font-size="8pt" style:font-size-asian="8pt" style:font-name-complex="Arial" style:font-size-complex="8pt"/>
    </style:style>
    <style:style style:name="P114" style:family="paragraph" style:parent-style-name="Normale">
      <style:paragraph-properties fo:margin-top="0.049cm" fo:margin-bottom="0.049cm" fo:text-align="center" style:justify-single-word="false"/>
      <style:text-properties style:font-name="Arial" fo:font-size="8pt" style:font-size-asian="8pt" style:font-name-complex="Arial" style:font-size-complex="8pt"/>
    </style:style>
    <style:style style:name="P115" style:family="paragraph" style:parent-style-name="Normale">
      <style:paragraph-properties fo:margin-top="0.049cm" fo:margin-bottom="0.049cm" fo:text-align="end" style:justify-single-word="false"/>
      <style:text-properties style:font-name="Arial" fo:font-size="8pt" style:font-size-asian="8pt" style:font-name-complex="Arial" style:font-size-complex="8pt"/>
    </style:style>
    <style:style style:name="P116" style:family="paragraph" style:parent-style-name="Normale">
      <style:paragraph-properties fo:margin-left="0.594cm" fo:margin-right="0cm" fo:margin-top="0.101cm" fo:margin-bottom="0.101cm" fo:text-align="start" style:justify-single-word="false" fo:text-indent="0.499cm" style:auto-text-indent="false">
        <style:tab-stops/>
      </style:paragraph-properties>
    </style:style>
    <style:style style:name="P117" style:family="paragraph" style:parent-style-name="Standard">
      <style:paragraph-properties fo:margin-top="0.071cm" fo:margin-bottom="0cm"/>
      <style:text-properties style:font-name="Arial" fo:font-size="8pt" style:font-size-asian="8pt" style:font-name-complex="Arial" style:font-size-complex="8pt"/>
    </style:style>
    <style:style style:name="P118" style:family="paragraph" style:parent-style-name="Heading_20_1" style:list-style-name="">
      <style:paragraph-properties fo:margin-top="0.101cm" fo:margin-bottom="0.101cm"/>
    </style:style>
    <style:style style:name="P119" style:family="paragraph" style:parent-style-name="Corpo_20_del_20_testo1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Arial" fo:font-size="8pt" style:font-size-asian="8pt" style:font-name-complex="Arial" style:font-size-complex="9pt"/>
    </style:style>
    <style:style style:name="P120" style:family="paragraph" style:parent-style-name="Normale" style:list-style-name="L1">
      <style:paragraph-properties fo:margin-left="1.55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21" style:family="paragraph" style:parent-style-name="Normale" style:list-style-name="L2">
      <style:paragraph-properties fo:margin-left="0.644cm" fo:margin-right="0.975cm" fo:margin-top="0cm" fo:margin-bottom="0cm" fo:text-align="justify" style:justify-single-word="false" fo:hyphenation-ladder-count="no-limit" fo:text-indent="0.018cm" style:auto-text-indent="false">
        <style:tab-stops/>
      </style:paragraph-properties>
      <style:text-properties style:font-name="Arial" fo:font-size="8pt" style:font-size-asian="8pt" style:font-name-complex="Arial" style:font-size-complex="8pt" fo:hyphenate="false" fo:hyphenation-remain-char-count="0" fo:hyphenation-push-char-count="0"/>
    </style:style>
    <style:style style:name="P122" style:family="paragraph" style:parent-style-name="Normale" style:list-style-name="L3">
      <style:paragraph-properties fo:margin-left="1.305cm" fo:margin-right="0.504cm" fo:margin-top="0cm" fo:margin-bottom="0cm" fo:text-align="justify" style:justify-single-word="false" fo:hyphenation-ladder-count="no-limit" fo:text-indent="-0.469cm" style:auto-text-indent="false">
        <style:tab-stops/>
      </style:paragraph-properties>
      <style:text-properties style:font-name="Arial" fo:font-size="8pt" style:font-size-asian="8pt" style:font-name-complex="Arial" style:font-size-complex="8pt" fo:hyphenate="false" fo:hyphenation-remain-char-count="0" fo:hyphenation-push-char-count="0"/>
    </style:style>
    <style:style style:name="P123" style:family="paragraph" style:parent-style-name="Normale">
      <style:paragraph-properties fo:margin-top="0.101cm" fo:margin-bottom="0.101cm" fo:text-align="start" style:justify-single-word="false" fo:background-color="transparent">
        <style:background-image/>
      </style:paragraph-properties>
    </style:style>
    <style:style style:name="P124" style:family="paragraph" style:parent-style-name="Normale">
      <style:paragraph-properties fo:margin-top="0.101cm" fo:margin-bottom="0.101cm" fo:text-align="start" style:justify-single-word="false">
        <style:tab-stops>
          <style:tab-stop style:position="5.53cm"/>
        </style:tab-stops>
      </style:paragraph-properties>
      <style:text-properties fo:font-variant="small-caps" style:font-name="Arial" fo:font-size="8pt" fo:font-weight="normal" style:font-size-asian="8pt" style:font-weight-asian="normal" style:font-name-complex="Arial" style:font-size-complex="8pt" style:font-weight-complex="normal"/>
    </style:style>
    <style:style style:name="P125" style:family="paragraph" style:parent-style-name="Normale">
      <style:paragraph-properties fo:margin-left="0.579cm" fo:margin-right="0cm" fo:margin-top="0.106cm" fo:margin-bottom="0.106cm" fo:text-align="start" style:justify-single-word="false" fo:text-indent="0cm" style:auto-text-indent="false">
        <style:tab-stops/>
      </style:paragraph-properties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126" style:family="paragraph" style:parent-style-name="Normale">
      <style:paragraph-properties fo:margin-left="0.573cm" fo:margin-right="0cm" fo:margin-top="0.106cm" fo:margin-bottom="0.106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27" style:family="paragraph" style:parent-style-name="Normale">
      <style:paragraph-properties fo:margin-left="0.573cm" fo:margin-right="0cm" fo:margin-top="0.106cm" fo:margin-bottom="0.106cm" fo:text-align="start" style:justify-single-word="false" fo:text-indent="0cm" style:auto-text-indent="false">
        <style:tab-stops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128" style:family="paragraph" style:parent-style-name="Normale">
      <style:paragraph-properties fo:margin-left="0.376cm" fo:margin-right="0cm" fo:margin-top="0.254cm" fo:margin-bottom="0.254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29" style:family="paragraph" style:parent-style-name="Normale">
      <style:paragraph-properties fo:margin-left="0.37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0" style:family="paragraph" style:parent-style-name="Normale">
      <style:paragraph-properties fo:margin-left="0cm" fo:margin-right="0cm" fo:margin-top="0.254cm" fo:margin-bottom="0.254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1" style:family="paragraph" style:parent-style-name="Heading_20_2">
      <style:paragraph-properties fo:margin-top="0.22cm" fo:margin-bottom="0.21cm"/>
    </style:style>
    <style:style style:name="P132" style:family="paragraph" style:parent-style-name="Standard">
      <style:paragraph-properties fo:text-align="start" style:justify-single-word="false"/>
      <style:text-properties style:font-name="Arial" style:font-name-complex="Arial" style:font-size-complex="9pt"/>
    </style:style>
    <style:style style:name="P133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134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135" style:family="paragraph">
      <style:paragraph-properties fo:text-align="start"/>
      <style:text-properties style:text-line-through-style="none" style:font-name="Arial3" fo:font-size="8pt" fo:font-style="normal" style:text-underline-style="none"/>
    </style:style>
    <style:style style:name="P136" style:family="paragraph">
      <style:paragraph-properties fo:text-align="start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fo:font-size="8pt" fo:background-color="#00ff00" style:font-size-asian="8pt" style:font-size-complex="8pt"/>
    </style:style>
    <style:style style:name="T5" style:family="text">
      <style:text-properties fo:font-size="8pt" fo:background-color="transparent" style:font-size-asian="8pt" style:font-size-complex="8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3" style:family="text"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 style:font-weight-complex="bold"/>
    </style:style>
    <style:style style:name="T16" style:family="text">
      <style:text-properties style:font-name="Arial" fo:font-size="8pt" style:font-size-asian="8pt" style:font-name-complex="Courier New1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8" style:family="text">
      <style:text-properties style:font-name="Arial" fo:font-weight="bold" style:font-weight-asian="bold" style:font-name-complex="Arial" style:font-size-complex="9pt"/>
    </style:style>
    <style:style style:name="T19" style:family="text">
      <style:text-properties style:font-name="Arial" style:font-name-complex="Arial" style:font-size-complex="9pt"/>
    </style:style>
    <style:style style:name="T20" style:family="text">
      <style:text-properties style:font-name-complex="Arial"/>
    </style:style>
    <style:style style:name="T21" style:family="text">
      <style:text-properties style:font-name-complex="Arial" style:font-weight-complex="normal"/>
    </style:style>
    <style:style style:name="T22" style:family="text">
      <style:text-properties style:font-name-complex="Arial" style:font-size-complex="9pt"/>
    </style:style>
    <style:style style:name="T23" style:family="text">
      <style:text-properties fo:color="#808080" style:font-name="Arial" fo:font-style="italic" fo:font-weight="bold" style:font-style-asian="italic" style:font-weight-asian="bold" style:font-name-complex="Arial" style:font-size-complex="9pt"/>
    </style:style>
    <style:style style:name="T24" style:family="text">
      <style:text-properties fo:color="#808080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25" style:family="text">
      <style:text-properties fo:color="#808080" style:font-name="Arial" fo:font-size="8pt" fo:font-style="italic" fo:font-weight="normal" fo:background-color="transparent" style:font-size-asian="8pt" style:font-style-asian="italic" style:font-weight-asian="normal" style:font-name-complex="Arial" style:font-size-complex="8pt" style:font-weight-complex="normal"/>
    </style:style>
    <style:style style:name="T26" style:family="text">
      <style:text-properties fo:color="#80808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7" style:family="text"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T28" style:family="text">
      <style:text-properties fo:color="#808080" style:font-name="Arial" fo:font-size="8pt" fo:font-weight="bold" fo:background-color="transparent" style:font-size-asian="8pt" style:font-weight-asian="bold" style:font-name-complex="Arial" style:font-size-complex="8pt"/>
    </style:style>
    <style:style style:name="T29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30" style:family="text">
      <style:text-properties fo:color="#808080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31" style:family="text">
      <style:text-properties fo:color="#808080" fo:font-style="italic" fo:font-weight="bold" style:font-style-asian="italic" style:font-weight-asian="bold" style:font-name-complex="Arial"/>
    </style:style>
    <style:style style:name="T32" style:family="text">
      <style:text-properties fo:color="#808080" fo:font-style="italic" fo:font-weight="normal" style:font-style-asian="italic" style:font-weight-asian="normal" style:font-name-complex="Arial" style:font-weight-complex="normal"/>
    </style:style>
    <style:style style:name="T33" style:family="text">
      <style:text-properties fo:color="#808080" fo:font-size="8pt" fo:font-style="italic" fo:font-weight="normal" style:font-size-asian="8pt" style:font-style-asian="italic" style:font-weight-asian="normal" style:font-size-complex="8pt" style:font-weight-complex="normal"/>
    </style:style>
    <style:style style:name="T34" style:family="text">
      <style:text-properties fo:font-variant="small-caps" style:font-name="Arial" fo:font-size="11pt" fo:font-weight="bold" style:font-size-asian="11pt" style:font-weight-asian="bold" style:font-name-complex="Arial" style:font-size-complex="9pt"/>
    </style:style>
    <style:style style:name="T35" style:family="text">
      <style:text-properties fo:font-variant="small-caps" style:font-name="Arial" fo:font-size="8pt" fo:font-weight="normal" style:font-size-asian="8pt" style:font-weight-asian="normal" style:font-name-complex="Arial" style:font-size-complex="8pt" style:font-weight-complex="normal"/>
    </style:style>
    <style:style style:name="T36" style:family="text">
      <style:text-properties fo:color="#a6a6a6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7" style:family="text">
      <style:text-properties fo:color="#a6a6a6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38" style:family="text">
      <style:text-properties fo:color="#0000ff" fo:font-size="8pt" style:font-size-asian="8pt" style:font-size-complex="9pt" style:font-weight-complex="normal"/>
    </style:style>
    <style:style style:name="T39" style:family="text">
      <style:text-properties fo:color="#0000ff" style:font-size-complex="9pt"/>
    </style:style>
    <style:style style:name="T40" style:family="text">
      <style:text-properties fo:color="#0000ff" style:font-name="Arial" fo:font-style="italic" fo:font-weight="bold" style:font-style-asian="italic" style:font-weight-asian="bold" style:font-name-complex="Arial" style:font-size-complex="9pt"/>
    </style:style>
    <style:style style:name="T41" style:family="text">
      <style:text-properties style:font-size-complex="9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fo:background-color="#00ff00" style:font-weight-asian="normal" style:font-weight-complex="normal"/>
    </style:style>
    <style:style style:name="T44" style:family="text">
      <style:text-properties fo:font-weight="normal" fo:background-color="transparent" style:font-weight-asian="normal" style:font-weight-complex="normal"/>
    </style:style>
    <style:style style:name="T45" style:family="text">
      <style:text-properties fo:background-color="#ffff00"/>
    </style:style>
    <style:style style:name="T46" style:family="text">
      <style:text-properties fo:background-color="transparent"/>
    </style:style>
    <style:style style:name="T47" style:family="text">
      <style:text-properties fo:background-color="transparent" style:font-size-complex="9pt"/>
    </style:style>
    <style:style style:name="T48" style:family="text">
      <style:text-properties fo:background-color="#00ff00"/>
    </style:style>
    <text:list-style style:name="L1">
      <text:list-level-style-bullet text:level="1" text:style-name="WW_5f_CharLFO10LVL1" text:bullet-char="-">
        <style:list-level-properties text:space-before="1.208cm" text:min-label-width="0.635cm"/>
        <style:text-properties style:font-name="Calibri"/>
      </text:list-level-style-bullet>
      <text:list-level-style-bullet text:level="2" text:style-name="WW_5f_CharLFO10LVL2" text:bullet-char="o">
        <style:list-level-properties text:space-before="2.478cm" text:min-label-width="0.635cm"/>
        <style:text-properties style:font-name="Courier New1"/>
      </text:list-level-style-bullet>
      <text:list-level-style-bullet text:level="3" text:style-name="WW_5f_CharLFO10LVL3" text:bullet-char="">
        <style:list-level-properties text:space-before="3.748cm" text:min-label-width="0.635cm"/>
        <style:text-properties style:font-name="Wingdings1"/>
      </text:list-level-style-bullet>
      <text:list-level-style-bullet text:level="4" text:style-name="WW_5f_CharLFO10LVL4" text:bullet-char="">
        <style:list-level-properties text:space-before="5.01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288cm" text:min-label-width="0.635cm"/>
        <style:text-properties style:font-name="Courier New1"/>
      </text:list-level-style-bullet>
      <text:list-level-style-bullet text:level="6" text:style-name="WW_5f_CharLFO10LVL6" text:bullet-char="">
        <style:list-level-properties text:space-before="7.558cm" text:min-label-width="0.635cm"/>
        <style:text-properties style:font-name="Wingdings1"/>
      </text:list-level-style-bullet>
      <text:list-level-style-bullet text:level="7" text:style-name="WW_5f_CharLFO10LVL7" text:bullet-char="">
        <style:list-level-properties text:space-before="8.828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098cm" text:min-label-width="0.635cm"/>
        <style:text-properties style:font-name="Courier New1"/>
      </text:list-level-style-bullet>
      <text:list-level-style-bullet text:level="9" text:style-name="WW_5f_CharLFO10LVL9" text:bullet-char="">
        <style:list-level-properties text:space-before="11.368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-">
        <style:list-level-properties text:space-before="1.27cm" text:min-label-width="0.635cm"/>
        <style:text-properties style:font-name="Calibri"/>
      </text:list-level-style-bullet>
      <text:list-level-style-bullet text:level="2" text:style-name="WW_5f_CharLFO18LVL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_5f_CharLFO18LVL3" text:bullet-char="">
        <style:list-level-properties text:space-before="3.81cm" text:min-label-width="0.635cm"/>
        <style:text-properties style:font-name="Wingdings1"/>
      </text:list-level-style-bullet>
      <text:list-level-style-bullet text:level="4" text:style-name="WW_5f_CharLFO18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_5f_CharLFO18LVL6" text:bullet-char="">
        <style:list-level-properties text:space-before="7.62cm" text:min-label-width="0.635cm"/>
        <style:text-properties style:font-name="Wingdings1"/>
      </text:list-level-style-bullet>
      <text:list-level-style-bullet text:level="7" text:style-name="WW_5f_CharLFO18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_5f_CharLFO18LVL9" text:bullet-char="">
        <style:list-level-properties text:space-before="11.43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718cm" text:min-label-width="0.635cm"/>
        <style:text-properties style:font-name="Calibri"/>
      </text:list-level-style-bullet>
      <text:list-level-style-bullet text:level="2" text:style-name="WW_5f_CharLFO21LVL2" text:bullet-char="o">
        <style:list-level-properties text:space-before="1.988cm" text:min-label-width="0.635cm"/>
        <style:text-properties style:font-name="Courier New1"/>
      </text:list-level-style-bullet>
      <text:list-level-style-bullet text:level="3" text:style-name="WW_5f_CharLFO21LVL3" text:bullet-char="">
        <style:list-level-properties text:space-before="3.258cm" text:min-label-width="0.635cm"/>
        <style:text-properties style:font-name="Wingdings1"/>
      </text:list-level-style-bullet>
      <text:list-level-style-bullet text:level="4" text:style-name="WW_5f_CharLFO21LVL4" text:bullet-char="">
        <style:list-level-properties text:space-before="4.528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98cm" text:min-label-width="0.635cm"/>
        <style:text-properties style:font-name="Courier New1"/>
      </text:list-level-style-bullet>
      <text:list-level-style-bullet text:level="6" text:style-name="WW_5f_CharLFO21LVL6" text:bullet-char="">
        <style:list-level-properties text:space-before="7.068cm" text:min-label-width="0.635cm"/>
        <style:text-properties style:font-name="Wingdings1"/>
      </text:list-level-style-bullet>
      <text:list-level-style-bullet text:level="7" text:style-name="WW_5f_CharLFO21LVL7" text:bullet-char="">
        <style:list-level-properties text:space-before="8.338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608cm" text:min-label-width="0.635cm"/>
        <style:text-properties style:font-name="Courier New1"/>
      </text:list-level-style-bullet>
      <text:list-level-style-bullet text:level="9" text:style-name="WW_5f_CharLFO21LVL9" text:bullet-char="">
        <style:list-level-properties text:space-before="10.878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/>
    </style:style>
    <style:style style:name="gr4" style:family="graphic">
      <style:graphic-properties fo:border="solid #c0c0c0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Associazione 8"/>
          <xforms:bind xmlns:mdap="http://www.insiel.it/masterdata/mdap" xmlns:mdas="http://www.insiel.it/masterdata/mdas" xmlns:mdet="http://www.insiel.it/masterdata/mdet" xmlns:sp="http://www.insiel.it/masterdata/mdap/soggettiPartecipanti" id="Associazione 9"/>
          <xforms:bind xmlns:mdap="http://www.insiel.it/masterdata/mdap" xmlns:mdas="http://www.insiel.it/masterdata/mdas" xmlns:mdet="http://www.insiel.it/masterdata/mdet" xmlns:sp="http://www.insiel.it/masterdata/mdap/soggettiPartecipanti" id="Associazione 10" nodeset="/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id="descrizioneIntervento" nodeset="/istanza:parteGenerale/istanza:procedimento[1]/mdap:procedimentoBase/mdap:titol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" form:control-implementation="ooo:com.sun.star.form.component.TextField" xml:id="control1" form:id="control1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2" form:id="control2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DescrizioneIntervento" form:control-implementation="ooo:com.sun.star.form.component.TextField" xml:id="control3" form:id="control3" form:convert-empty-to-null="true" xforms:bind="descrizioneInterven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4" form:id="control4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5" form:id="control5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vico" form:control-implementation="ooo:com.sun.star.form.component.TextField" xml:id="control6" form:id="control6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7" form:id="control7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8" form:id="control8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9" form:id="control9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10" form:id="control10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iglaProvincia" form:control-implementation="ooo:com.sun.star.form.component.TextField" xml:id="control11" form:id="control11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12" form:id="control12" form:current-value="1900-01-01" form:min-value="0-12-30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mpoTestoCognomeS" form:control-implementation="ooo:com.sun.star.form.component.TextField" xml:id="control13" form:id="control13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14" form:id="control14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15" form:id="control15" form:current-value="1900-01-01" form:min-value="0-12-30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6" form:id="control16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7" form:id="control17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8" form:id="control18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9" form:id="control19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S" form:control-implementation="ooo:com.sun.star.form.component.TextField" xml:id="control20" form:id="control20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21" form:id="control21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22" form:id="control22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23" form:id="control23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Casella di controllo 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Campo data 1" form:control-implementation="ooo:com.sun.star.form.component.NumericField" xml:id="control57" form:id="control5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"/>
            </form:properties>
          </form:formatted-text>
          <form:checkbox form:name="Casella di controllo 1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Campo data 1" form:control-implementation="ooo:com.sun.star.form.component.NumericField" xml:id="control59" form:id="control5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"/>
            </form:properties>
          </form:formatted-text>
          <form:checkbox form:name="Casella di controllo 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Campo data 1" form:control-implementation="ooo:com.sun.star.form.component.NumericField" xml:id="control61" form:id="control6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"/>
            </form:properties>
          </form:formatted-text>
          <form:checkbox form:name="Casella di controllo 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text form:name="t90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olo di disponibilità dei locali o dei terreni, ad esempio contratto di locazione, comodato, usufrutto,etc."/>
              <form:property form:property-name="ObjIDinMSO" office:value-type="float" office:value=""/>
            </form:properties>
          </form:text>
          <form:textarea form:name="t9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tremi della  registrazione. Ai sensi della L.311/04 art.1 comma 346 i contratti con cui si concede a qualsiasi titolo la disponibilità di un immobile o di una sua parte sono nulli se non sono registrati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14">AUA-SKG - Rifiuti - Scheda G</text:p>
                  <text:p text:style-name="P38">Comunicazioni in materia di rifiuti di cui agli articoli 215 e 216 del D.Lgs. 152/2006</text:p>
                  <text:p text:style-name="P38">Data ultima versione del modello: 01/06/2023</text:p>
                  <text:p text:style-name="P44">Note di compilazione: La scheda G è utilizzabile per Rifiuti pericolosi e NON pericolosi</text:p>
                  <text:p text:style-name="P44">Per i rifiuti NON pericolosi compilare il capitolo 3</text:p>
                  <text:p text:style-name="P44">Per i rifiuti pericolosi compilare il capitolo 4 </text:p>
                </table:table-cell>
              </table:table-row>
            </table:table>
            <text:h text:style-name="P118" text:outline-level="1">1. Dati generali dell'intervento</text:h>
          </table:table-cell>
        </table:table-row>
        <table:table-row table:style-name="Tabella1.2">
          <table:table-cell table:style-name="Tabella1.A2" office:value-type="string">
            <text:h text:style-name="P131" text:outline-level="2">Titolare dell'esercizio</text:h>
          </table:table-cell>
        </table:table-row>
        <table:table-row table:style-name="Tabella1.3">
          <table:table-cell table:style-name="Tabella1.A3" office:value-type="string">
            <text:p text:style-name="Standard"><draw:control text:anchor-type="paragraph" draw:z-index="3" draw:style-name="gr4" draw:text-style-name="P134" svg:width="8.302cm" svg:height="0.451cm" svg:x="0cm" svg:y="0cm" draw:control="control1"/><draw:control text:anchor-type="paragraph" draw:z-index="6" draw:style-name="gr4" draw:text-style-name="P134" svg:width="8.302cm" svg:height="0.451cm" svg:x="8.468cm" svg:y="0cm" draw:control="control4"/> <text:s text:c="3"/></text:p>
          </table:table-cell>
        </table:table-row>
        <table:table-row table:style-name="Tabella1.2">
          <table:table-cell table:style-name="Tabella1.A2" office:value-type="string">
            <text:h text:style-name="P131" text:outline-level="2">Indirizzo dell'esercizio</text:h>
          </table:table-cell>
        </table:table-row>
        <table:table-row table:style-name="Tabella1.5">
          <table:table-cell table:style-name="Tabella1.A2" office:value-type="string">
            <text:p text:style-name="Standard"><draw:control text:anchor-type="paragraph" draw:z-index="7" draw:style-name="gr4" draw:text-style-name="P134" svg:width="9.501cm" svg:height="0.451cm" svg:x="2.409cm" svg:y="0cm" draw:control="control5"/><draw:control text:anchor-type="paragraph" draw:z-index="4" draw:style-name="gr4" draw:text-style-name="P134" svg:width="2.001cm" svg:height="0.451cm" svg:x="0cm" svg:y="0cm" draw:control="control2"/><draw:control text:anchor-type="paragraph" draw:z-index="9" draw:style-name="gr5" draw:text-style-name="P134" svg:width="2.001cm" svg:height="0.451cm" svg:x="0cm" svg:y="0.801cm" draw:control="control7"/><draw:control text:anchor-type="paragraph" draw:z-index="8" draw:style-name="gr5" draw:text-style-name="P134" svg:width="1.056cm" svg:height="0.451cm" svg:x="12.314cm" svg:y="0cm" draw:control="control6"/><draw:g text:anchor-type="paragraph" draw:z-index="2" draw:style-name="gr2"><draw:control draw:style-name="gr3" draw:text-style-name="P134" svg:width="5.1cm" svg:height="0.451cm" svg:x="2.431cm" svg:y="0.801cm" draw:control="control8"/></draw:g><draw:control text:anchor-type="paragraph" draw:z-index="12" draw:style-name="gr5" draw:text-style-name="P134" svg:width="1.006cm" svg:height="0.451cm" svg:x="7.95cm" svg:y="0.803cm" draw:control="control11"/> <text:s text:c="10"/></text:p>
          </table:table-cell>
        </table:table-row>
        <table:table-row table:style-name="Tabella1.6">
          <table:table-cell table:style-name="Tabella1.A2" office:value-type="string">
            <text:h text:style-name="P131" text:outline-level="2">Descrizione intervento</text:h>
          </table:table-cell>
        </table:table-row>
        <table:table-row table:style-name="Tabella1.7">
          <table:table-cell table:style-name="Tabella1.A2" office:value-type="string">
            <text:p text:style-name="Standard"><draw:control text:anchor-type="paragraph" draw:z-index="5" draw:style-name="gr4" draw:text-style-name="P134" svg:width="16.518cm" svg:height="0.451cm" svg:x="0cm" svg:y="0cm" draw:control="control3"/> </text:p>
          </table:table-cell>
        </table:table-row>
      </table:table>
      <text:p text:style-name="P3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>2. Specifiche dell'intervento</text:p>
          </table:table-cell>
        </table:table-row>
      </table:table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2.1 Tipo di comunicazione</text:p>
          </table:table-cell>
        </table:table-row>
        <table:table-row table:style-name="Tabella2.1">
          <table:table-cell table:style-name="Tabella2.A2" office:value-type="string">
            <text:p text:style-name="P27"><draw:control text:anchor-type="as-char" draw:z-index="18" draw:style-name="gr9" draw:text-style-name="P136" svg:width="0.32cm" svg:height="0.32cm" draw:control="control55"/> avvio di attività di recupero rifiuti non pericolosi <text:span text:style-name="T6">(compilare capitolo 3)</text:span></text:p>
            <text:p text:style-name="P27"><draw:control text:anchor-type="as-char" draw:z-index="60" draw:style-name="gr9" draw:text-style-name="P136" svg:width="0.32cm" svg:height="0.32cm" draw:control="control62"/> avvio di attività di recupero rifiuti pericolosi <text:span text:style-name="T6">(compilare capitolo 4)</text:span></text:p>
            <text:p text:style-name="P27"><draw:control text:anchor-type="as-char" draw:z-index="19" draw:style-name="gr9" draw:text-style-name="P136" svg:width="0.32cm" svg:height="0.32cm" draw:control="control56"/> rinnovo della comunicazione oggetto di iscrizione al registro provinciale n.<text:span text:style-name="T8"> </text:span><text:span text:style-name="T8"><draw:control text:anchor-type="as-char" draw:z-index="20" draw:style-name="gr1" draw:text-style-name="P136" svg:width="2.132cm" svg:height="0.38cm" draw:control="control57"/></text:span></text:p>
            <text:p text:style-name="P27"><draw:control text:anchor-type="as-char" draw:z-index="21" draw:style-name="gr9" draw:text-style-name="P136" svg:width="0.32cm" svg:height="0.32cm" draw:control="control58"/> di rinnovo per modifiche sostanziali della comunicazione di cui al n°<text:span text:style-name="T8"> </text:span><text:span text:style-name="T8"><draw:control text:anchor-type="as-char" draw:z-index="22" draw:style-name="gr1" draw:text-style-name="P136" svg:width="2.132cm" svg:height="0.38cm" draw:control="control59"/></text:span><text:span text:style-name="T9"> </text:span>del registro provinciale </text:p>
            <text:p text:style-name="P27"><draw:control text:anchor-type="as-char" draw:z-index="23" draw:style-name="gr9" draw:text-style-name="P136" svg:width="0.32cm" svg:height="0.32cm" draw:control="control60"/> di realizzazione di modifiche non sostanziali dell'attività <text:span text:style-name="T6">di cui al n°</text:span><text:span text:style-name="T8"> </text:span><text:span text:style-name="T8"><draw:control text:anchor-type="as-char" draw:z-index="24" draw:style-name="gr1" draw:text-style-name="P136" svg:width="2.132cm" svg:height="0.38cm" draw:control="control61"/></text:span><text:span text:style-name="T10"> </text:span><text:span text:style-name="T6">del registro provinciale</text:span></text:p>
          </table:table-cell>
        </table:table-row>
      </table:table>
      <text:p text:style-name="P13"/>
      <text:p text:style-name="P16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9">2.2 –Titolo di disponibilità dei locali o dei terreni</text:p>
          </table:table-cell>
        </table:table-row>
        <table:table-row table:style-name="Tabella21.2">
          <table:table-cell table:style-name="Tabella21.A1" office:value-type="string">
            <text:p text:style-name="P117"><text:span text:style-name="T7">[N.B.</text:span> <text:span text:style-name="T7">ai sensi della L.311/04 art.1 comma 346 i contratti con cui si concede a qualsiasi titolo la disponibilità di un immobile o di una sua parte sono nulli se non sono registrati</text:span>] </text:p>
          </table:table-cell>
        </table:table-row>
        <table:table-row table:style-name="Tabella21.3">
          <table:table-cell table:style-name="Tabella21.A3" office:value-type="string">
            <text:p text:style-name="P18">Titolo disponibilità Locali o terreni: <draw:control text:anchor-type="as-char" draw:z-index="0" draw:style-name="gr1" draw:text-style-name="P133" svg:width="12.163cm" svg:height="0.451cm" draw:control="control63"/> </text:p>
          </table:table-cell>
        </table:table-row>
        <table:table-row table:style-name="Tabella21.4">
          <table:table-cell table:style-name="Tabella21.A3" office:value-type="string">
            <text:p text:style-name="P18">Estremi registrazione: <draw:control text:anchor-type="as-char" draw:z-index="1" draw:style-name="gr1" draw:text-style-name="P133" svg:width="13.627cm" svg:height="0.967cm" draw:control="control64"/> 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4">3. OPERAZIONI DI RECUPERO DI RIFIUTI NON PERICOLOSI</text:p>
          </table:table-cell>
        </table:table-row>
        <table:table-row table:style-name="Tabella19.1">
          <table:table-cell table:style-name="Tabella19.A2" office:value-type="string">
            <text:p text:style-name="P30"><text:span text:style-name="T39">3.1</text:span><text:span text:style-name="T38"> Informazioni sulle tipologie di rifiuti recuperati</text:span></text:p>
          </table:table-cell>
        </table:table-row>
      </table:table>
      <table:table table:name="Tabella63" table:style-name="Tabella63">
        <table:table-column table:style-name="Tabella63.A"/>
        <table:table-column table:style-name="Tabella63.B"/>
        <table:table-column table:style-name="Tabella63.C"/>
        <table:table-column table:style-name="Tabella63.D"/>
        <table:table-row table:style-name="Tabella63.1">
          <table:table-cell table:style-name="Tabella63.A1" table:number-columns-spanned="4" office:value-type="string">
            <text:p text:style-name="P32"><text:span text:style-name="Car._20_predefinito_20_paragrafo"><text:span text:style-name="T35">recupero di materia / recupero ambientale / recupero energetico / messa in riserva</text:span></text:span></text:p>
          </table:table-cell>
          <table:covered-table-cell/>
          <table:covered-table-cell/>
          <table:covered-table-cell/>
        </table:table-row>
        <table:table-row table:style-name="Tabella63.2">
          <table:table-cell table:style-name="Tabella63.A2" table:number-columns-spanned="4" office:value-type="string">
            <text:p text:style-name="P61"><text:span text:style-name="Car._20_predefinito_20_paragrafo"><text:span text:style-name="T24">(compilare la tabella sottostante per ciascuna attività di recupero inserita nel quadro riassuntivo)</text:span></text:span></text:p>
          </table:table-cell>
          <table:covered-table-cell/>
          <table:covered-table-cell/>
          <table:covered-table-cell/>
        </table:table-row>
        <table:table-row table:style-name="Tabella63.3">
          <table:table-cell table:style-name="Tabella63.A3" office:value-type="string">
            <text:p text:style-name="P36">1</text:p>
          </table:table-cell>
          <table:table-cell table:style-name="Tabella63.A3" office:value-type="string">
            <text:p text:style-name="P32"><text:span text:style-name="Car._20_predefinito_20_paragrafo"><text:span text:style-name="T35">Tipologia di rifiuto</text:span></text:span></text:p>
          </table:table-cell>
          <table:table-cell table:style-name="Tabella63.A2" table:number-columns-spanned="2" office:value-type="string">
            <text:p text:style-name="P73">Tipologia di rifiuto secondo il d.m. 05/02/1998</text:p>
          </table:table-cell>
          <table:covered-table-cell/>
        </table:table-row>
        <table:table-row table:style-name="Tabella63.4">
          <table:table-cell table:style-name="Tabella63.A3" office:value-type="string">
            <text:p text:style-name="P36">2</text:p>
          </table:table-cell>
          <table:table-cell table:style-name="Tabella63.A3" office:value-type="string">
            <text:p text:style-name="P34">Attività di recupero</text:p>
          </table:table-cell>
          <table:table-cell table:style-name="Tabella63.A2" table:number-columns-spanned="2" office:value-type="string">
            <text:p text:style-name="P78">descrizione attività di recupero di cui all’ allegato 4, suballegati 1 e 2 del d.m. 05/02/1998</text:p>
          </table:table-cell>
          <table:covered-table-cell/>
        </table:table-row>
        <table:table-row table:style-name="Tabella63.5">
          <table:table-cell table:style-name="Tabella63.A3" office:value-type="string">
            <text:p text:style-name="P36">3</text:p>
          </table:table-cell>
          <table:table-cell table:style-name="Tabella63.A3" office:value-type="string">
            <text:p text:style-name="P34">Codici EER</text:p>
          </table:table-cell>
          <table:table-cell table:style-name="Tabella63.A2" table:number-columns-spanned="2" office:value-type="string">
            <text:p text:style-name="P79">codice del rifiuto contraddistinto da sei cifre di cui all’allegato D alla parte IV del Codice dell’ambiente </text:p>
          </table:table-cell>
          <table:covered-table-cell/>
        </table:table-row>
        <table:table-row table:style-name="Tabella63.6">
          <table:table-cell table:style-name="Tabella63.A3" office:value-type="string">
            <text:p text:style-name="P36">4</text:p>
          </table:table-cell>
          <table:table-cell table:style-name="Tabella63.A3" office:value-type="string">
            <text:p text:style-name="P34">Provenienza</text:p>
          </table:table-cell>
          <table:table-cell table:style-name="Tabella63.C6" table:number-columns-spanned="2" office:value-type="string">
            <text:p text:style-name="P78">descrizione ai sensi dell’allegato 1 suballegato 1 e dell’allegato 2 suballegato 1 del d.m. 05/02/1998</text:p>
          </table:table-cell>
          <table:covered-table-cell/>
        </table:table-row>
        <table:table-row table:style-name="Tabella63.6">
          <table:table-cell table:style-name="Tabella63.A3" office:value-type="string">
            <text:p text:style-name="P36">5</text:p>
          </table:table-cell>
          <table:table-cell table:style-name="Tabella63.A3" office:value-type="string">
            <text:p text:style-name="P34">CARATTERISTICHE DEL RIFIUTO</text:p>
          </table:table-cell>
          <table:table-cell table:style-name="Tabella63.C6" table:number-columns-spanned="2" office:value-type="string">
            <text:p text:style-name="P78">descrizione ai sensi dell’allegato 1 suballegato 1 e dell’allegato 2 suballegato 1 del d.m. 05/02/1998</text:p>
          </table:table-cell>
          <table:covered-table-cell/>
        </table:table-row>
        <table:table-row table:style-name="Tabella63.8">
          <table:table-cell table:style-name="Tabella63.A3" office:value-type="string">
            <text:p text:style-name="P36">6</text:p>
          </table:table-cell>
          <table:table-cell table:style-name="Tabella63.A3" office:value-type="string">
            <text:p text:style-name="P32"><text:span text:style-name="Car._20_predefinito_20_paragrafo"><text:span text:style-name="T35">Stato fisico</text:span></text:span></text:p>
          </table:table-cell>
          <table:table-cell table:style-name="Tabella63.A2" table:number-columns-spanned="2" office:value-type="string">
            <text:p text:style-name="P81">Solido pulverulento / solido non pulverulento / fangoso palabile / liquido / altro (specificare)</text:p>
          </table:table-cell>
          <table:covered-table-cell/>
        </table:table-row>
        <table:table-row table:style-name="Tabella63.9">
          <table:table-cell table:style-name="Tabella63.A9" office:value-type="float" office:value="7">
            <text:p text:style-name="P36">7</text:p>
          </table:table-cell>
          <table:table-cell table:style-name="Tabella63.A3" office:value-type="string">
            <text:p text:style-name="P34">Quantità massima istantanea di messa in riserva </text:p>
            <text:p text:style-name="P123"><text:span text:style-name="Car._20_predefinito_20_paragrafo"><text:span text:style-name="T25">(da intendersi anche l’eventuale stoccaggio preliminare a operazioni di recupero da svolgersi in impianto)</text:span></text:span></text:p>
          </table:table-cell>
          <table:table-cell table:style-name="Tabella63.A2" table:number-columns-spanned="2" office:value-type="string">
            <text:p text:style-name="P80"><text:span text:style-name="Car._20_predefinito_20_paragrafo"><text:span text:style-name="T30">Megagrammi (Mg) e metri cubi</text:span></text:span></text:p>
          </table:table-cell>
          <table:covered-table-cell/>
        </table:table-row>
        <table:table-row table:style-name="Tabella63.9">
          <table:table-cell table:style-name="Tabella63.A9" office:value-type="float" office:value="8">
            <text:p text:style-name="P36">8</text:p>
          </table:table-cell>
          <table:table-cell table:style-name="Tabella63.A3" office:value-type="string">
            <text:p text:style-name="P34">Potenzialità giornaliera di recupero </text:p>
            <text:p text:style-name="P32"><text:span text:style-name="Car._20_predefinito_20_paragrafo"><text:span text:style-name="T24">(recupero di materia, recupero energetico)</text:span></text:span></text:p>
          </table:table-cell>
          <table:table-cell table:style-name="Tabella63.A2" table:number-columns-spanned="2" office:value-type="string">
            <text:p text:style-name="P78">tonnellate/giorno</text:p>
          </table:table-cell>
          <table:covered-table-cell/>
        </table:table-row>
        <table:table-row table:style-name="Tabella63.11">
          <table:table-cell table:style-name="Tabella63.A9" table:number-rows-spanned="2" office:value-type="float" office:value="9">
            <text:p text:style-name="P36">9</text:p>
          </table:table-cell>
          <table:table-cell table:style-name="Tabella63.A3" table:number-rows-spanned="2" office:value-type="string">
            <text:p text:style-name="P34">Codici e descrizione delle operazioni di recupero</text:p>
          </table:table-cell>
          <table:table-cell table:style-name="Tabella63.A3" office:value-type="string">
            <text:p text:style-name="P80"><text:span text:style-name="Car._20_predefinito_20_paragrafo"><text:span text:style-name="T12">R..</text:span></text:span></text:p>
          </table:table-cell>
          <table:table-cell table:style-name="Tabella63.A2" office:value-type="string">
            <text:p text:style-name="P80"><text:span text:style-name="Car._20_predefinito_20_paragrafo"><text:span text:style-name="T29">Descrizione</text:span></text:span></text:p>
          </table:table-cell>
        </table:table-row>
        <table:table-row table:style-name="Tabella63.12">
          <table:covered-table-cell/>
          <table:covered-table-cell/>
          <table:table-cell table:style-name="Tabella63.A3" office:value-type="string">
            <text:p text:style-name="P80"><text:span text:style-name="Car._20_predefinito_20_paragrafo"><text:span text:style-name="T12">R..</text:span></text:span></text:p>
          </table:table-cell>
          <table:table-cell table:style-name="Tabella63.A2" office:value-type="string">
            <text:p text:style-name="P80"><text:span text:style-name="Car._20_predefinito_20_paragrafo"><text:span text:style-name="T29">Descrizione</text:span></text:span></text:p>
          </table:table-cell>
        </table:table-row>
        <table:table-row table:style-name="Tabella63.13">
          <table:table-cell table:style-name="Tabella63.A9" office:value-type="float" office:value="10">
            <text:p text:style-name="P36">10</text:p>
          </table:table-cell>
          <table:table-cell table:style-name="Tabella63.A3" office:value-type="string">
            <text:p text:style-name="P35">Quantità MASSIMA annua di rifiuti avviati al recupero</text:p>
            <text:p text:style-name="P33"><text:span text:style-name="Car._20_predefinito_20_paragrafo"><text:span text:style-name="T24">(recupero di materia)</text:span></text:span></text:p>
          </table:table-cell>
          <table:table-cell table:style-name="Tabella63.A2" table:number-columns-spanned="2" office:value-type="string">
            <text:p text:style-name="P87"><text:span text:style-name="Car._20_predefinito_20_paragrafo"><text:span text:style-name="T46">Megagrammi (Mg)</text:span></text:span></text:p>
          </table:table-cell>
          <table:covered-table-cell/>
        </table:table-row>
        <table:table-row table:style-name="Tabella63.14">
          <table:table-cell table:style-name="Tabella63.A9" office:value-type="float" office:value="11">
            <text:p text:style-name="P36">11</text:p>
          </table:table-cell>
          <table:table-cell table:style-name="Tabella63.A3" office:value-type="string">
            <text:p text:style-name="P35">Quantità annua di prodotto ottenuto dalle operazioni di recupero</text:p>
            <text:p text:style-name="P33"><text:span text:style-name="Car._20_predefinito_20_paragrafo"><text:span text:style-name="T24">(recupero di materia)</text:span></text:span></text:p>
          </table:table-cell>
          <table:table-cell table:style-name="Tabella63.A2" table:number-columns-spanned="2" office:value-type="string">
            <text:p text:style-name="P87"><text:span text:style-name="Car._20_predefinito_20_paragrafo"><text:span text:style-name="T46">Megagrammi (Mg)</text:span></text:span></text:p>
            <text:p text:style-name="P86"><text:span text:style-name="Car._20_predefinito_20_paragrafo"><text:span text:style-name="T37">(in caso di nuovi impianti fornire stima previsionale)</text:span></text:span></text:p>
          </table:table-cell>
          <table:covered-table-cell/>
        </table:table-row>
        <table:table-row table:style-name="Tabella63.15">
          <table:table-cell table:style-name="Tabella63.A9" office:value-type="float" office:value="12">
            <text:p text:style-name="P36">12</text:p>
          </table:table-cell>
          <table:table-cell table:style-name="Tabella63.A3" office:value-type="string">
            <text:p text:style-name="P35">Percentuale di prodotto recuperato</text:p>
            <text:p text:style-name="P33"><text:span text:style-name="Car._20_predefinito_20_paragrafo"><text:span text:style-name="T24">(recupero di materia)</text:span></text:span></text:p>
          </table:table-cell>
          <table:table-cell table:style-name="Tabella63.A2" table:number-columns-spanned="2" office:value-type="string">
            <text:p text:style-name="P87">%</text:p>
            <text:p text:style-name="P86"><text:span text:style-name="Car._20_predefinito_20_paragrafo"><text:span text:style-name="T37">(in caso di nuovi impianti fornire stima previsionale)</text:span></text:span></text:p>
          </table:table-cell>
          <table:covered-table-cell/>
        </table:table-row>
        <table:table-row table:style-name="Tabella63.16">
          <table:table-cell table:style-name="Tabella63.A9" office:value-type="float" office:value="13">
            <text:p text:style-name="P36">13</text:p>
          </table:table-cell>
          <table:table-cell table:style-name="Tabella63.A3" office:value-type="string">
            <text:p text:style-name="P35">Potenza termica nominale dell'impianto in cui avviene il recupero energetico</text:p>
            <text:p text:style-name="P33"><text:span text:style-name="Car._20_predefinito_20_paragrafo"><text:span text:style-name="T24">(recupero energetico)</text:span></text:span></text:p>
          </table:table-cell>
          <table:table-cell table:style-name="Tabella63.A2" table:number-columns-spanned="2" office:value-type="string">
            <text:p text:style-name="P87">MWt o MWe</text:p>
          </table:table-cell>
          <table:covered-table-cell/>
        </table:table-row>
        <table:table-row table:style-name="Tabella63.17">
          <table:table-cell table:style-name="Tabella63.A9" office:value-type="float" office:value="14">
            <text:p text:style-name="P36">14</text:p>
          </table:table-cell>
          <table:table-cell table:style-name="Tabella63.A3" office:value-type="string">
            <text:p text:style-name="P35">Quantità di energia prodotta</text:p>
            <text:p text:style-name="P33"><text:span text:style-name="Car._20_predefinito_20_paragrafo"><text:span text:style-name="T24">(recupero energetico)</text:span></text:span></text:p>
          </table:table-cell>
          <table:table-cell table:style-name="Tabella63.A2" table:number-columns-spanned="2" office:value-type="string">
            <text:p text:style-name="P87">MWh, specificato per calore e energia elettrica</text:p>
            <text:p text:style-name="P86"><text:span text:style-name="Car._20_predefinito_20_paragrafo"><text:span text:style-name="T37">(in caso di nuovi impianti fornire stima previsionale)</text:span></text:span></text:p>
          </table:table-cell>
          <table:covered-table-cell/>
        </table:table-row>
        <table:table-row table:style-name="Tabella63.18">
          <table:table-cell table:style-name="Tabella63.A9" office:value-type="float" office:value="15">
            <text:p text:style-name="P36">15</text:p>
          </table:table-cell>
          <table:table-cell table:style-name="Tabella63.A3" office:value-type="string">
            <text:p text:style-name="P35">Rendimento energetico</text:p>
            <text:p text:style-name="P33"><text:span text:style-name="Car._20_predefinito_20_paragrafo"><text:span text:style-name="T24">(recupero energetico)</text:span></text:span></text:p>
          </table:table-cell>
          <table:table-cell table:style-name="Tabella63.A2" table:number-columns-spanned="2" office:value-type="string">
            <text:p text:style-name="P87">%</text:p>
          </table:table-cell>
          <table:covered-table-cell/>
        </table:table-row>
        <table:table-row table:style-name="Tabella63.19">
          <table:table-cell table:style-name="Tabella63.A9" office:value-type="float" office:value="16">
            <text:p text:style-name="P36">16</text:p>
          </table:table-cell>
          <table:table-cell table:style-name="Tabella63.A3" office:value-type="string">
            <text:p text:style-name="P33"><text:span text:style-name="Car._20_predefinito_20_paragrafo"><text:span text:style-name="T35">Caratteristiche del deposito</text:span></text:span></text:p>
          </table:table-cell>
          <table:table-cell table:style-name="Tabella63.A2" table:number-columns-spanned="2" office:value-type="string">
            <text:p text:style-name="P87"/>
          </table:table-cell>
          <table:covered-table-cell/>
        </table:table-row>
        <table:table-row table:style-name="Tabella63.20">
          <table:table-cell table:style-name="Tabella63.A9" office:value-type="float" office:value="17">
            <text:p text:style-name="P36">17</text:p>
          </table:table-cell>
          <table:table-cell table:style-name="Tabella63.A3" office:value-type="string">
            <text:p text:style-name="P33"><text:span text:style-name="Car._20_predefinito_20_paragrafo"><text:span text:style-name="T35">Ubicazione del deposito</text:span></text:span></text:p>
          </table:table-cell>
          <table:table-cell table:style-name="Tabella63.A2" table:number-columns-spanned="2" office:value-type="string">
            <text:p text:style-name="P87"/>
          </table:table-cell>
          <table:covered-table-cell/>
        </table:table-row>
        <table:table-row table:style-name="Tabella63.21">
          <table:table-cell table:style-name="Tabella63.A9" office:value-type="float" office:value="18">
            <text:p text:style-name="P36">18</text:p>
          </table:table-cell>
          <table:table-cell table:style-name="Tabella63.A3" office:value-type="string">
            <text:p text:style-name="P35">Caratteristiche merceologiche delle materie ottenute e loro destinazione</text:p>
          </table:table-cell>
          <table:table-cell table:style-name="Tabella63.A2" table:number-columns-spanned="2" office:value-type="string">
            <text:p text:style-name="P87"/>
          </table:table-cell>
          <table:covered-table-cell/>
        </table:table-row>
      </table:table>
      <text:p text:style-name="P3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21">3.2 Dichiarazioni specifiche ai sensi e per gli effetti degli art. 46 e 47 del D.P.R. 445/2000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11">IL SOTTOSCRITTO/LA SOTTOSCRITTA</text:p>
          </table:table-cell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20">Cognome: <draw:control text:anchor-type="as-char" draw:z-index="11" draw:style-name="gr7" draw:text-style-name="P135" svg:width="6.345cm" svg:height="0.451cm" draw:control="control10"/> </text:p>
          </table:table-cell>
          <table:table-cell table:style-name="Tabella6.B3" table:number-columns-spanned="2" office:value-type="string">
            <text:p text:style-name="P20">Nome: <draw:control text:anchor-type="as-char" svg:y="-0.374cm" draw:z-index="10" draw:style-name="gr6" draw:text-style-name="P135" svg:width="6.921cm" svg:height="0.451cm" draw:control="control9"/> </text:p>
          </table:table-cell>
          <table:covered-table-cell/>
        </table:table-row>
        <table:table-row table:style-name="Tabella6.4">
          <table:table-cell table:style-name="Tabella6.A4" table:number-columns-spanned="3" office:value-type="string">
            <text:p text:style-name="P20">Data di nascita: <draw:control text:anchor-type="as-char" draw:z-index="17" draw:style-name="gr8" draw:text-style-name="P134" svg:width="2.791cm" svg:height="0.435cm" draw:control="control12"/> </text:p>
          </table:table-cell>
          <table:covered-table-cell/>
          <table:covered-table-cell/>
        </table:table-row>
        <table:table-row table:style-name="Tabella6.5">
          <table:table-cell table:style-name="Tabella6.A5" table:number-columns-spanned="3" office:value-type="string">
            <text:p text:style-name="P17">Luogo nascita</text:p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2" office:value-type="string">
            <text:p text:style-name="P18">Comune: <draw:control text:anchor-type="as-char" draw:z-index="13" draw:style-name="gr1" draw:text-style-name="P134" svg:width="9.808cm" svg:height="0.451cm" draw:control="control16"/> </text:p>
          </table:table-cell>
          <table:covered-table-cell/>
          <table:table-cell table:style-name="Tabella6.C6" office:value-type="string">
            <text:p text:style-name="P18">Provincia: <draw:control text:anchor-type="as-char" draw:z-index="14" draw:style-name="gr1" draw:text-style-name="P134" svg:width="0.802cm" svg:height="0.451cm" draw:control="control17"/> </text:p>
          </table:table-cell>
        </table:table-row>
        <table:table-row table:style-name="Tabella6.6">
          <table:table-cell table:style-name="Tabella6.A7" table:number-columns-spanned="2" office:value-type="string">
            <text:p text:style-name="Standard"><text:span text:style-name="T1">Città estera: </text:span><text:span text:style-name="T1"><draw:control text:anchor-type="as-char" draw:z-index="15" draw:style-name="gr1" draw:text-style-name="P134" svg:width="9.235cm" svg:height="0.451cm" draw:control="control18"/></text:span><text:span text:style-name="T1"> </text:span></text:p>
          </table:table-cell>
          <table:covered-table-cell/>
          <table:table-cell table:style-name="Tabella6.C7" office:value-type="string">
            <text:p text:style-name="P18">Stato: <draw:control text:anchor-type="as-char" draw:z-index="16" draw:style-name="gr1" draw:text-style-name="P134" svg:width="3.627cm" svg:height="0.451cm" draw:control="control19"/> </text:p>
          </table:table-cell>
        </table:table-row>
        <table:table-row table:style-name="Tabella6.8">
          <table:table-cell table:style-name="Tabella6.A8" table:number-columns-spanned="3" office:value-type="string">
            <text:p text:style-name="P12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</table:table-row>
        <table:table-row table:style-name="Tabella6.9">
          <table:table-cell table:style-name="Tabella6.A9" table:number-columns-spanned="3" office:value-type="string">
            <text:p text:style-name="P11">DICHIARA</text:p>
          </table:table-cell>
          <table:covered-table-cell/>
          <table:covered-table-cell/>
        </table:table-row>
      </table:table>
      <text:p text:style-name="Text_20_body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1">3.2.1 Dichiarazioni e impegni del soggetto che propone l’istanza.</text:p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">di effettuare le operazioni di recupero indicate al paragrafo 3.1 (G1.3) nel rispetto di tutte le prescrizioni contenute nel del Codice dell’ambiente delle norme tecniche specifiche adottate con D.M. 5 febbraio 1998 e delle vigenti leggi sulla tutela della salute dell’uomo e dell’ambiente;</text:p>
            <text:p text:style-name="P3">che l’insediamento interessato dalla/e attività funzionali è quello di cui al modello ”IAUA – Istanza Autorizzazione Unica Ambientale” al paragrafo 2.1.4</text:p>
            <text:p text:style-name="P3">che l’area e l’impianto adibiti all’attività di recupero rifiuti di cui alla presente comunicazione sono localizzati e realizzati nel rispetto delle norme edilizie comunali, nel rispetto delle norme urbanistiche vigenti e in salvaguardia, nonché nel rispetto delle norme stabilite dagli strumenti di pianificazione sovraordinati (P.T.C.P., Piano Rifiuti, ecc…..);</text:p>
            <text:p text:style-name="P2"><text:span text:style-name="Car._20_predefinito_20_paragrafo"><text:span text:style-name="T14">di adempiere agli obblighi previsti dagli artt. 193 Trasporto dei rifiuti, 190 Registri di carico e scarico e 189 Catasto dei rifiuti del Codice dell’ambiente, nonché, nel caso di adesione volontaria al</text:span></text:span><text:span text:style-name="T14"> </text:span><text:span text:style-name="Car._20_predefinito_20_paragrafo"><text:span text:style-name="T14">sistema informatico di controllo della tracciabilità dei rifiuti istituito ai sensi del Codice dell’ambiente, di operare in conformità alle <text:s/>relative disposizioni;, </text:span></text:span></text:p>
            <text:p text:style-name="P3">che effettuerà il versamento all’Amministrazione competente, all’atto di presentazione della comunicazione e, per gli anni successivi, entro il 30 aprile, il diritto di iscrizione annuale per la tenuta dei registri e per i controlli periodici di competenza, di cui all’art. 214 comma 6 del <text:s/>Codice dell’ambiente, con le modalità stabilite dal D.M. Ambiente n. 350/1998;</text:p>
            <text:p text:style-name="P2"><text:span text:style-name="Car._20_predefinito_20_paragrafo"><text:span text:style-name="T14">di dimostrare, il possesso dei requisiti</text:span></text:span><text:span text:style-name="T14"> </text:span><text:span text:style-name="Car._20_predefinito_20_paragrafo"><text:span text:style-name="T14">soggettivi di capacità tecnica e finanziaria ove richiesti dalla vigente normativa di settore per l’esercizio delle attività oggetto di dichiarazione;</text:span></text:span></text:p>
            <text:p text:style-name="P3">che effettuerà il versamento all’Amministrazione competente, all’atto di presentazione della comunicazione, delle garanzie finanziarie, ove richieste, richieste dalla normativa vigente ed applicabili alle attività svolte dal dichiarante; </text:p>
            <text:p text:style-name="P9">di essere consapevole che:</text:p>
            <text:p text:style-name="P65"><text:span text:style-name="Car._20_predefinito_20_paragrafo"><text:span text:style-name="T18"><draw:control text:anchor-type="as-char" draw:z-index="32" draw:style-name="gr9" draw:text-style-name="P136" svg:width="0.32cm" svg:height="0.32cm" draw:control="control24"/></text:span></text:span><text:span text:style-name="Car._20_predefinito_20_paragrafo"><text:span text:style-name="T18"> </text:span></text:span><text:span text:style-name="Car._20_predefinito_20_paragrafo"><text:span text:style-name="T17">per gli impianti che effettuano le operazioni di stoccaggio e recupero dei rifiuti RAEE, </text:span></text:span><text:span text:style-name="Car._20_predefinito_20_paragrafo"><text:span text:style-name="T14">occorre tener presente di quanto disposto dalla normativa di settore (D.Lgs. 14 marzo 2014, n. 49 “Attuazione della direttiva 2012/19/UE sui rifiuti di apparecchiature elettriche ed elettroniche (RAEE)”). L’attività di recupero, si avvierà solo successivamente alla visita preventiva da parte dell’Autorità competente per territorio prevista dall’art. 216 comma 1 del <text:s/>Codice dell’ambiente</text:span></text:span></text:p>
            <text:p text:style-name="P63"><text:span text:style-name="Car._20_predefinito_20_paragrafo"><text:span text:style-name="T18"><draw:control text:anchor-type="as-char" draw:z-index="33" draw:style-name="gr9" draw:text-style-name="P136" svg:width="0.32cm" svg:height="0.32cm" draw:control="control25"/></text:span></text:span><text:span text:style-name="Car._20_predefinito_20_paragrafo"><text:span text:style-name="T18"> </text:span></text:span><text:span text:style-name="Car._20_predefinito_20_paragrafo"><text:span text:style-name="T17">per gli impianti che effettuano operazioni di stoccaggio e recupero di rifiuti provenienti da attività di autodemolizione (gruppo EER 1601), </text:span></text:span><text:span text:style-name="Car._20_predefinito_20_paragrafo"><text:span text:style-name="T14">occorre tener presente di quanto disposto dalla normativa di settore (d.lgs. 24 giugno 2003, n. 209 “Attuazione della direttiva 2000/53/CE relativa ai veicoli fuori uso”). L’attività di recupero, si avvierà solo successivamente alla visita preventiva da parte dell’Autorità competente per territorio prevista dall’art. 216 comma 1 del Codice dell’ambiente</text:span></text:span></text:p>
            <text:p text:style-name="P63"><text:span text:style-name="Car._20_predefinito_20_paragrafo"><text:span text:style-name="T17"><draw:control text:anchor-type="as-char" draw:z-index="34" draw:style-name="gr9" draw:text-style-name="P136" svg:width="0.32cm" svg:height="0.32cm" draw:control="control26"/></text:span></text:span><text:span text:style-name="Car._20_predefinito_20_paragrafo"><text:span text:style-name="T17"> per gli impianti di coincenerimento, </text:span></text:span><text:span text:style-name="Car._20_predefinito_20_paragrafo"><text:span text:style-name="T14">l’attività si avvierà solo successivamente alla visita preventiva da parte dell’Autorità competente per territorio prevista dall’art. 216 comma 1 del <text:s/>Codice dell’ambiente</text:span></text:span></text:p>
            <text:p text:style-name="P64"><text:span text:style-name="Car._20_predefinito_20_paragrafo"><text:span text:style-name="T17"><draw:control text:anchor-type="as-char" draw:z-index="35" draw:style-name="gr9" draw:text-style-name="P136" svg:width="0.32cm" svg:height="0.32cm" draw:control="control27"/></text:span></text:span><text:span text:style-name="Car._20_predefinito_20_paragrafo"><text:span text:style-name="T17"> per gli impianti che effettuano le operazioni di stoccaggio e recupero di pile e accumulatori, </text:span></text:span><text:span text:style-name="Car._20_predefinito_20_paragrafo"><text:span text:style-name="T14">occorre tener presente di quanto disposto dalla normativa di settore (D.lgs. 20 novembre 2008, n. 188 e smi “Attuazione della direttiva2006/66/CE concernente pile, accumulatori e relativi rifiuti e che abroga la direttiva 91/157/CEE”) </text:span></text:span></text:p>
            <text:p text:style-name="P10"><text:span text:style-name="Car._20_predefinito_20_paragrafo"><text:span text:style-name="T14">che il suddetto impianto è realizzato nel rispetto delle norme del Codice dell’ambiente – parti III e V, e nel rispetto di tutte le altre disposizioni che regolano la costruzione di impianti industriali, compresa la normativa antincendio;</text:span></text:span></text:p>
            <text:p text:style-name="P3">di essere consapevole che, l’inosservanza dei requisiti tecnici richiesti dalla normativa e dichiarati nella comunicazione di inizio <text:soft-page-break/>attività, comporta l’applicazione delle sanzioni di cui all’art. 256 del l Codice dell’ambiente <text:s/>e di cui all’art. 21 della Legge n. 241/1990; </text:p>
            <text:p text:style-name="P3">che darà comunicazione in caso di variazione della denominazione della ditta, della sede legale, dell’assetto societario, ecc.; </text:p>
            <text:p text:style-name="P62"><text:span text:style-name="Car._20_predefinito_20_paragrafo"><text:span text:style-name="T14">che la presente dichiarazione viene resa ai fini dell’applicazione della procedura semplificata di cui all’art.216 del Codice dell’ambiente.</text:span></text:span></text:p>
          </table:table-cell>
        </table:table-row>
      </table:table>
      <text:p text:style-name="P4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3">4. OPERAZIONI DI RECUPERO DI RIFIUTI PERICOLOSI</text:p>
          </table:table-cell>
        </table:table-row>
      </table:table>
      <text:p text:style-name="P29"><text:s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1">4.1 <text:span text:style-name="T21">Informazioni sulle tipologie di rifiuti recuperati</text:span></text:p>
          </table:table-cell>
        </table:table-row>
      </table:table>
      <text:p text:style-name="P29"><text:s/></text:p>
      <table:table table:name="Tabella66" table:style-name="Tabella66">
        <table:table-column table:style-name="Tabella66.A"/>
        <table:table-column table:style-name="Tabella66.B"/>
        <table:table-column table:style-name="Tabella66.C"/>
        <table:table-column table:style-name="Tabella66.D"/>
        <table:table-row table:style-name="Tabella66.1">
          <table:table-cell table:style-name="Tabella66.A1" table:number-columns-spanned="4" office:value-type="string">
            <text:p text:style-name="P66"><text:span text:style-name="Car._20_predefinito_20_paragrafo"><text:span text:style-name="T34">recupero di materia</text:span></text:span></text:p>
          </table:table-cell>
          <table:covered-table-cell/>
          <table:covered-table-cell/>
          <table:covered-table-cell/>
        </table:table-row>
        <table:table-row table:style-name="Tabella66.2">
          <table:table-cell table:style-name="Tabella66.A2" table:number-columns-spanned="4" office:value-type="string">
            <text:p text:style-name="P60"><text:span text:style-name="Car._20_predefinito_20_paragrafo"><text:span text:style-name="T23">(compilare la tabella sottostante per ciascuna attività di recupero inserita nel quadro riassuntivo)</text:span></text:span></text:p>
          </table:table-cell>
          <table:covered-table-cell/>
          <table:covered-table-cell/>
          <table:covered-table-cell/>
        </table:table-row>
        <table:table-row table:style-name="Tabella66.3">
          <table:table-cell table:style-name="Tabella66.A3" office:value-type="string">
            <text:p text:style-name="P70">1</text:p>
          </table:table-cell>
          <table:table-cell table:style-name="Tabella66.A3" office:value-type="string">
            <text:p text:style-name="P58"><text:span text:style-name="Car._20_predefinito_20_paragrafo"><text:span text:style-name="T35">Tipologia di rifiuto</text:span></text:span></text:p>
          </table:table-cell>
          <table:table-cell table:style-name="Tabella66.A2" table:number-columns-spanned="2" office:value-type="string">
            <text:p text:style-name="P72">Tipologia di rifiuto secondo il d.m. 161/2002</text:p>
          </table:table-cell>
          <table:covered-table-cell/>
        </table:table-row>
        <table:table-row table:style-name="Tabella66.4">
          <table:table-cell table:style-name="Tabella66.A3" office:value-type="string">
            <text:p text:style-name="P70">2</text:p>
          </table:table-cell>
          <table:table-cell table:style-name="Tabella66.A3" office:value-type="string">
            <text:p text:style-name="P68">Attività di recupero</text:p>
          </table:table-cell>
          <table:table-cell table:style-name="Tabella66.A2" table:number-columns-spanned="2" office:value-type="string">
            <text:p text:style-name="P74">descrizione attività di recupero secondo il d.m. 161/2002</text:p>
          </table:table-cell>
          <table:covered-table-cell/>
        </table:table-row>
        <table:table-row table:style-name="Tabella66.5">
          <table:table-cell table:style-name="Tabella66.A3" office:value-type="string">
            <text:p text:style-name="P70">3</text:p>
          </table:table-cell>
          <table:table-cell table:style-name="Tabella66.A3" office:value-type="string">
            <text:p text:style-name="P68">Codici CER</text:p>
          </table:table-cell>
          <table:table-cell table:style-name="Tabella66.A2" table:number-columns-spanned="2" office:value-type="string">
            <text:p text:style-name="P75">codice del rifiuto contraddistinto da sei cifre di cui all’allegato D alla parte IV del Codice dell’ambiente </text:p>
          </table:table-cell>
          <table:covered-table-cell/>
        </table:table-row>
        <table:table-row table:style-name="Tabella66.6">
          <table:table-cell table:style-name="Tabella66.A3" office:value-type="string">
            <text:p text:style-name="P70">4</text:p>
          </table:table-cell>
          <table:table-cell table:style-name="Tabella66.A3" office:value-type="string">
            <text:p text:style-name="P68">Provenienza</text:p>
          </table:table-cell>
          <table:table-cell table:style-name="Tabella66.C6" table:number-columns-spanned="2" office:value-type="string">
            <text:p text:style-name="P74">descrizione ai sensi dl secondo il d.m. 161/2002</text:p>
          </table:table-cell>
          <table:covered-table-cell/>
        </table:table-row>
        <table:table-row table:style-name="Tabella66.6">
          <table:table-cell table:style-name="Tabella66.A3" office:value-type="string">
            <text:p text:style-name="P70">5</text:p>
          </table:table-cell>
          <table:table-cell table:style-name="Tabella66.A3" office:value-type="string">
            <text:p text:style-name="P68">Caratteristiche del rifiuto e valori limite</text:p>
            <text:p text:style-name="P68">delle sostanze pericolose</text:p>
          </table:table-cell>
          <table:table-cell table:style-name="Tabella66.C6" table:number-columns-spanned="2" office:value-type="string">
            <text:p text:style-name="P74"/>
          </table:table-cell>
          <table:covered-table-cell/>
        </table:table-row>
        <table:table-row table:style-name="Tabella66.8">
          <table:table-cell table:style-name="Tabella66.A3" office:value-type="string">
            <text:p text:style-name="P70">6</text:p>
          </table:table-cell>
          <table:table-cell table:style-name="Tabella66.A3" office:value-type="string">
            <text:p text:style-name="P66"><text:span text:style-name="Car._20_predefinito_20_paragrafo"><text:span text:style-name="T35">Stato fisico</text:span></text:span></text:p>
          </table:table-cell>
          <table:table-cell table:style-name="Tabella66.A2" table:number-columns-spanned="2" office:value-type="string">
            <text:p text:style-name="P77">Solido pulverulento / solido non pulverulento / fangoso palabile / liquido / altro (specificare)</text:p>
          </table:table-cell>
          <table:covered-table-cell/>
        </table:table-row>
        <table:table-row table:style-name="Tabella66.9">
          <table:table-cell table:style-name="Tabella66.A9" office:value-type="float" office:value="7">
            <text:p text:style-name="P70">7</text:p>
          </table:table-cell>
          <table:table-cell table:style-name="Tabella66.A3" office:value-type="string">
            <text:p text:style-name="P68">Quantità massima istantanea di messa in riserva </text:p>
            <text:p text:style-name="P66"><text:span text:style-name="Car._20_predefinito_20_paragrafo"><text:span text:style-name="T25">(da intendersi anche l’eventuale stoccaggio preliminare a operazioni di recupero da svolgersi in impianto)</text:span></text:span></text:p>
          </table:table-cell>
          <table:table-cell table:style-name="Tabella66.A2" table:number-columns-spanned="2" office:value-type="string">
            <text:p text:style-name="P76"><text:span text:style-name="Car._20_predefinito_20_paragrafo"><text:span text:style-name="T28">Megagrammi (Mg) e metri cubi</text:span></text:span></text:p>
          </table:table-cell>
          <table:covered-table-cell/>
        </table:table-row>
        <table:table-row table:style-name="Tabella66.9">
          <table:table-cell table:style-name="Tabella66.A9" office:value-type="float" office:value="8">
            <text:p text:style-name="P70">8</text:p>
          </table:table-cell>
          <table:table-cell table:style-name="Tabella66.A3" office:value-type="string">
            <text:p text:style-name="P66"><text:span text:style-name="Car._20_predefinito_20_paragrafo"><text:span text:style-name="T35">Potenzialità giornaliera di recupero</text:span></text:span></text:p>
          </table:table-cell>
          <table:table-cell table:style-name="Tabella66.A2" table:number-columns-spanned="2" office:value-type="string">
            <text:p text:style-name="P74"><text:span text:style-name="Car._20_predefinito_20_paragrafo"><text:span text:style-name="T46">Megagrammi (Mg)/giorno</text:span></text:span></text:p>
          </table:table-cell>
          <table:covered-table-cell/>
        </table:table-row>
        <table:table-row table:style-name="Tabella66.11">
          <table:table-cell table:style-name="Tabella66.A9" table:number-rows-spanned="2" office:value-type="float" office:value="9">
            <text:p text:style-name="P70">9</text:p>
          </table:table-cell>
          <table:table-cell table:style-name="Tabella66.A3" table:number-rows-spanned="2" office:value-type="string">
            <text:p text:style-name="P68">Codici e descrizione delle operazioni di recupero</text:p>
          </table:table-cell>
          <table:table-cell table:style-name="Tabella66.A3" office:value-type="string">
            <text:p text:style-name="P76"><text:span text:style-name="Car._20_predefinito_20_paragrafo"><text:span text:style-name="T14">R.</text:span></text:span></text:p>
          </table:table-cell>
          <table:table-cell table:style-name="Tabella66.A2" office:value-type="string">
            <text:p text:style-name="P76"><text:span text:style-name="Car._20_predefinito_20_paragrafo"><text:span text:style-name="T27">Descrizione</text:span></text:span></text:p>
          </table:table-cell>
        </table:table-row>
        <table:table-row table:style-name="Tabella66.12">
          <table:covered-table-cell/>
          <table:covered-table-cell/>
          <table:table-cell table:style-name="Tabella66.A3" office:value-type="string">
            <text:p text:style-name="P76"><text:span text:style-name="Car._20_predefinito_20_paragrafo"><text:span text:style-name="T14">R.</text:span></text:span></text:p>
          </table:table-cell>
          <table:table-cell table:style-name="Tabella66.A2" office:value-type="string">
            <text:p text:style-name="P76"><text:span text:style-name="Car._20_predefinito_20_paragrafo"><text:span text:style-name="T27">Descrizione</text:span></text:span></text:p>
          </table:table-cell>
        </table:table-row>
        <table:table-row table:style-name="Tabella66.13">
          <table:table-cell table:style-name="Tabella66.A9" office:value-type="float" office:value="10">
            <text:p text:style-name="P70">10</text:p>
          </table:table-cell>
          <table:table-cell table:style-name="Tabella66.A3" office:value-type="string">
            <text:p text:style-name="P69">Quantità MASSIMA <text:s/>annua di rifiuti avviati al recupero</text:p>
          </table:table-cell>
          <table:table-cell table:style-name="Tabella66.A2" table:number-columns-spanned="2" office:value-type="string">
            <text:p text:style-name="P74"><text:span text:style-name="Car._20_predefinito_20_paragrafo"><text:span text:style-name="T46">Megagrammi (Mg)</text:span></text:span></text:p>
          </table:table-cell>
          <table:covered-table-cell/>
        </table:table-row>
        <table:table-row table:style-name="Tabella66.14">
          <table:table-cell table:style-name="Tabella66.A9" office:value-type="float" office:value="11">
            <text:p text:style-name="P70">11</text:p>
          </table:table-cell>
          <table:table-cell table:style-name="Tabella66.A3" office:value-type="string">
            <text:p text:style-name="P69">Quantità annua di prodotto ottenuto dalle operazioni di recupero</text:p>
          </table:table-cell>
          <table:table-cell table:style-name="Tabella66.A2" table:number-columns-spanned="2" office:value-type="string">
            <text:p text:style-name="P74"><text:span text:style-name="Car._20_predefinito_20_paragrafo"><text:span text:style-name="T46">Megagrammi (Mg)</text:span></text:span></text:p>
            <text:p text:style-name="P82"><text:span text:style-name="Car._20_predefinito_20_paragrafo"><text:span text:style-name="T36">(in caso di nuovi impianti fornire stima previsionale)</text:span></text:span></text:p>
          </table:table-cell>
          <table:covered-table-cell/>
        </table:table-row>
        <table:table-row table:style-name="Tabella66.15">
          <table:table-cell table:style-name="Tabella66.A9" office:value-type="float" office:value="12">
            <text:p text:style-name="P70">12</text:p>
          </table:table-cell>
          <table:table-cell table:style-name="Tabella66.A3" office:value-type="string">
            <text:p text:style-name="P69">Percentuale di prodotto recuperato</text:p>
          </table:table-cell>
          <table:table-cell table:style-name="Tabella66.A2" table:number-columns-spanned="2" office:value-type="string">
            <text:p text:style-name="P83">%</text:p>
            <text:p text:style-name="P82"><text:span text:style-name="Car._20_predefinito_20_paragrafo"><text:span text:style-name="T36">(in caso di nuovi impianti fornire stima previsionale)</text:span></text:span></text:p>
          </table:table-cell>
          <table:covered-table-cell/>
        </table:table-row>
        <table:table-row table:style-name="Tabella66.16">
          <table:table-cell table:style-name="Tabella66.A9" office:value-type="float" office:value="13">
            <text:p text:style-name="P70">13</text:p>
          </table:table-cell>
          <table:table-cell table:style-name="Tabella66.A3" office:value-type="string">
            <text:p text:style-name="P67"><text:span text:style-name="Car._20_predefinito_20_paragrafo"><text:span text:style-name="T35">Caratteristiche del deposito</text:span></text:span></text:p>
          </table:table-cell>
          <table:table-cell table:style-name="Tabella66.A2" table:number-columns-spanned="2" office:value-type="string">
            <text:p text:style-name="P83"/>
          </table:table-cell>
          <table:covered-table-cell/>
        </table:table-row>
        <table:table-row table:style-name="Tabella66.16">
          <table:table-cell table:style-name="Tabella66.A9" office:value-type="float" office:value="14">
            <text:p text:style-name="P70">14</text:p>
          </table:table-cell>
          <table:table-cell table:style-name="Tabella66.A3" office:value-type="string">
            <text:p text:style-name="P67"><text:span text:style-name="Car._20_predefinito_20_paragrafo"><text:span text:style-name="T35">Ubicazione del deposito</text:span></text:span></text:p>
          </table:table-cell>
          <table:table-cell table:style-name="Tabella66.A2" table:number-columns-spanned="2" office:value-type="string">
            <text:p text:style-name="P83"/>
          </table:table-cell>
          <table:covered-table-cell/>
        </table:table-row>
        <table:table-row table:style-name="Tabella66.18">
          <table:table-cell table:style-name="Tabella66.A9" office:value-type="float" office:value="15">
            <text:p text:style-name="P70">15</text:p>
          </table:table-cell>
          <table:table-cell table:style-name="Tabella66.A3" office:value-type="string">
            <text:p text:style-name="P69">Caratteristiche merceologiche delle materie ottenute e loro destinazione</text:p>
          </table:table-cell>
          <table:table-cell table:style-name="Tabella66.A2" table:number-columns-spanned="2" office:value-type="string">
            <text:p text:style-name="P83"/>
          </table:table-cell>
          <table:covered-table-cell/>
        </table:table-row>
      </table:table>
      <text:p text:style-name="P40"/>
      <text:p text:style-name="P40"/>
      <text:p text:style-name="P4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P56">4.2 Dichiarazioni specifiche ai sensi e per gli effetti degli art. 46 e 47 del D.P.R. 445/2000</text:p>
          </table:table-cell>
          <table:covered-table-cell/>
          <table:covered-table-cell/>
        </table:table-row>
        <table:table-row table:style-name="Tabella13.2">
          <table:table-cell table:style-name="Tabella13.A2" table:number-columns-spanned="3" office:value-type="string">
            <text:p text:style-name="P11">IL SOTTOSCRITTO/LA SOTTOSCRITTA</text:p>
          </table:table-cell>
          <table:covered-table-cell/>
          <table:covered-table-cell/>
        </table:table-row>
        <table:table-row table:style-name="Tabella13.3">
          <table:table-cell table:style-name="Tabella13.A3" office:value-type="string">
            <text:p text:style-name="P20">Cognome: <draw:control text:anchor-type="as-char" draw:z-index="25" draw:style-name="gr7" draw:text-style-name="P135" svg:width="6.345cm" svg:height="0.451cm" draw:control="control13"/> </text:p>
          </table:table-cell>
          <table:table-cell table:style-name="Tabella13.B3" table:number-columns-spanned="2" office:value-type="string">
            <text:p text:style-name="P20">Nome: <draw:control text:anchor-type="as-char" svg:y="-0.374cm" draw:z-index="26" draw:style-name="gr6" draw:text-style-name="P135" svg:width="6.921cm" svg:height="0.451cm" draw:control="control14"/> </text:p>
          </table:table-cell>
          <table:covered-table-cell/>
        </table:table-row>
        <table:table-row table:style-name="Tabella13.4">
          <table:table-cell table:style-name="Tabella13.A4" table:number-columns-spanned="3" office:value-type="string">
            <text:p text:style-name="P20">Data di nascita: <draw:control text:anchor-type="as-char" draw:z-index="27" draw:style-name="gr8" draw:text-style-name="P134" svg:width="2.791cm" svg:height="0.435cm" draw:control="control15"/> </text:p>
          </table:table-cell>
          <table:covered-table-cell/>
          <table:covered-table-cell/>
        </table:table-row>
        <table:table-row table:style-name="Tabella13.5">
          <table:table-cell table:style-name="Tabella13.A5" table:number-columns-spanned="3" office:value-type="string">
            <text:p text:style-name="P17">Luogo nascita</text:p>
          </table:table-cell>
          <table:covered-table-cell/>
          <table:covered-table-cell/>
        </table:table-row>
        <table:table-row table:style-name="Tabella13.6">
          <table:table-cell table:style-name="Tabella13.A6" table:number-columns-spanned="2" office:value-type="string">
            <text:p text:style-name="P18">Comune: <draw:control text:anchor-type="as-char" draw:z-index="28" draw:style-name="gr1" draw:text-style-name="P134" svg:width="9.808cm" svg:height="0.451cm" draw:control="control20"/> </text:p>
          </table:table-cell>
          <table:covered-table-cell/>
          <table:table-cell table:style-name="Tabella13.C6" office:value-type="string">
            <text:p text:style-name="P18">Provincia: <draw:control text:anchor-type="as-char" draw:z-index="29" draw:style-name="gr1" draw:text-style-name="P134" svg:width="0.802cm" svg:height="0.451cm" draw:control="control21"/> </text:p>
          </table:table-cell>
        </table:table-row>
        <table:table-row table:style-name="Tabella13.6">
          <table:table-cell table:style-name="Tabella13.A7" table:number-columns-spanned="2" office:value-type="string">
            <text:p text:style-name="Standard"><text:span text:style-name="T1">Città estera: </text:span><text:span text:style-name="T1"><draw:control text:anchor-type="as-char" draw:z-index="30" draw:style-name="gr1" draw:text-style-name="P134" svg:width="9.235cm" svg:height="0.451cm" draw:control="control22"/></text:span><text:span text:style-name="T1"> </text:span></text:p>
          </table:table-cell>
          <table:covered-table-cell/>
          <table:table-cell table:style-name="Tabella13.C7" office:value-type="string">
            <text:p text:style-name="P18">Stato: <draw:control text:anchor-type="as-char" draw:z-index="31" draw:style-name="gr1" draw:text-style-name="P134" svg:width="3.627cm" svg:height="0.451cm" draw:control="control23"/> </text:p>
          </table:table-cell>
        </table:table-row>
        <table:table-row table:style-name="Tabella13.8">
          <table:table-cell table:style-name="Tabella13.A8" table:number-columns-spanned="3" office:value-type="string">
            <text:p text:style-name="P12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</table:table-row>
        <table:table-row table:style-name="Tabella13.9">
          <table:table-cell table:style-name="Tabella13.A9" table:number-columns-spanned="3" office:value-type="string">
            <text:p text:style-name="P11">DICHIARA</text:p>
          </table:table-cell>
          <table:covered-table-cell/>
          <table:covered-table-cell/>
        </table:table-row>
      </table:table>
      <text:p text:style-name="P40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7"><text:span text:style-name="Car._20_predefinito_20_paragrafo"><text:span text:style-name="T22">4.2.1</text:span></text:span><text:span text:style-name="Car._20_predefinito_20_paragrafo"><text:span text:style-name="T3"> Dichiarazioni e impegni del soggetto che propone l’istanza.</text:span></text:span></text:p>
          </table:table-cell>
        </table:table-row>
      </table:table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">di effettuare le operazioni di recupero indicate al paragrafo 3.1 (G1.3) nel rispetto di tutte le prescrizioni contenute nel del Codice dell’ambiente delle norme tecniche specifiche adottate con D.M. 5 febbraio 1998 e delle vigenti leggi sulla tutela della salute dell’uomo e dell’ambiente;</text:p>
            <text:p text:style-name="P3">che l’insediamento interessato dalla/e attività funzionali è quello di cui al modello ”IAUA – Istanza Autorizzazione Unica Ambientale” al paragrafo 2.1.4</text:p>
            <text:p text:style-name="P5">che l’area e l’impianto adibiti all’attività di recupero rifiuti di cui alla presente comunicazione sono localizzati e realizzati nel rispetto delle norme edilizie comunali, nel rispetto delle norme urbanistiche vigenti e in salvaguardia, nonché nel rispetto delle norme stabilite dagli strumenti di pianificazione sovraordinati (P.T.C.P., Piano Rifiuti, ecc…..);</text:p>
            <text:p text:style-name="P5">di adempiere agli obblighi previsti dagli artt. 193 Trasporto dei rifiuti, 190 Registri di carico e scarico e 189 Catasto dei rifiuti del Codice dell’ambiente;</text:p>
            <text:p text:style-name="P5">che effettuerà il versamento all’Amministrazione competente, all’atto di presentazione della comunicazione e, per gli anni successivi, entro il 30 aprile, il diritto di iscrizione annuale per la tenuta dei registri e per i controlli periodici di competenza, di cui all’art. 214 comma 6 del Codice dell’ambiente, con le modalità stabilite dal D.M. Ambiente n. 350/1998;</text:p>
            <text:p text:style-name="P5">di dimostrare, il possesso dei requisiti soggettivi di capacità tecnica e finanziaria richiesti dalla vigente normativa di settore per l’esercizio delle attività oggetto di dichiarazione;</text:p>
            <text:p text:style-name="P5">che effettuerà il versamento all’Amministrazione competente, all’atto di presentazione della comunicazione, delle garanzie finanziarie richieste dalla normativa vigente ed applicabili alle attività svolte dal dichiarante;</text:p>
            <text:p text:style-name="P2"><text:span text:style-name="T12">di essere consapevole che: </text:span><text:span text:style-name="Car._20_predefinito_20_paragrafo"><text:span text:style-name="T17">per gli impianti che effettuano le operazioni di stoccaggio e recupero di pile e accumulatori, </text:span></text:span><text:span text:style-name="Car._20_predefinito_20_paragrafo"><text:span text:style-name="T14">occorre tener presente di quanto disposto dalla normativa di settore (D.lgs. 20 novembre 2008, n. 188 e smi “Attuazione della direttiva2006/66/CE concernente pile, accumulatori e relativi rifiuti e che abroga la direttiva 91/157/CEE”)</text:span></text:span></text:p>
            <text:p text:style-name="P7">che il suddetto impianto è realizzato nel rispetto delle norme del Codice dell’ambiente – parti III e V, e nel rispetto di tutte le altre disposizioni che regolano la costruzione di impianti industriali, compresa la normativa antincendio;</text:p>
            <text:p text:style-name="P7">di essere consapevole che, l’inosservanza dei requisiti tecnici richiesti dalla normativa e dichiarati nella comunicazione di inizio attività, comporta l’applicazione delle sanzioni di cui all’art. 256 del <text:s/>Codice dell’ambiente <text:s/>e di cui all’art. 21 della Legge n. 241/1990; </text:p>
            <text:p text:style-name="P7">operare in conformità alle disposizioni vigenti relative al sistema informatico di controllo della tracciabilità dei rifiuti, istituito ai sensi degli artt.188-bis e 188-ter del <text:s/>Codice dell’ambiente</text:p>
            <text:p text:style-name="P8"><text:span text:style-name="Car._20_predefinito_20_paragrafo"><text:span text:style-name="T13">che darà comunicazione in caso di variazione della denominazione della ditta, della sede legale, dell’assetto societario, ecc.;</text:span></text:span></text:p>
            <text:p text:style-name="P6"><text:span text:style-name="T2">che la presente dichiarazione viene resa ai ai fini dell’applicazione della procedura </text:span><text:span text:style-name="T14">semplificata di cui all’art.216 del <text:s/>Codice dell’ambiente </text:span></text:p>
          </table:table-cell>
        </table:table-row>
      </table:table>
      <text:p text:style-name="P16"/>
      <text:p text:style-name="P16">INFORMATIVA SUL TRATTAMENTO DEI DATI PERSONALI (ART. 13 DEL REG. UE N. 2016/679)</text:p>
      <text:p text:style-name="P15">IL REG. UE N. 2016/679 STABILISCE NORME RELATIVE ALLAPROTEZIONE DELLE PERSONE FISICHE CON RIGUARDO AL TRATTAMENTO DEI DATI PERSONALI. PERTANTO, COME PREVISTO DALL'ART. 13 DEL REGOLAMENTO, SI FORNISCONO LE SEGUENTI INFORMAZIONI:</text:p>
      <text:p text:style-name="P15">TITOLARE DEL TRATTAMENTO: COMUNE IN CUI È LOCALIZZATA L'ATTIVITÀ.</text:p>
      <text:p text:style-name="P15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5">MODALITÀ DEL TRATTAMENTO. I DATI SARANNO TRATTATI DAPERSONE AUTORIZZATE, CON STRUMENTI CARTACEI E INFORMATICI.</text:p>
      <text:p text:style-name="P15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5">DIRITTI. L’INTERESSATO PUÒ IN OGNI MOMENTO ESERCITARE I DIRITTI DI ACCESSO E DI RETTIFICA DEI DATI PERSONALI NONCHÉ HA IL DIRITTO DI PRESENTARE <text:soft-page-break/>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5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5">IL/LASOTTOSCRITTO/A DICHIARA DI AVER LETTO L'INFORMATIVA SUL TRATTAMENTO DEI DATI PERSONALI.</text:p>
      <text:p text:style-name="P45"/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table:number-columns-spanned="2" office:value-type="string">
            <text:p text:style-name="P53">3. Opzioni di firma</text:p>
          </table:table-cell>
          <table:covered-table-cell/>
        </table:table-row>
        <table:table-row table:style-name="Tabella18.2">
          <table:table-cell table:style-name="Tabella18.A2" office:value-type="string">
            <text:p text:style-name="P54"><text:span text:style-name="T11">In caso sia stata conferita procura speciale</text:span>, il presente documento è sottoscritto con <text:span text:style-name="T11">firma autografa</text:span> dal soggetto delegante e conservato in originale dal procuratore, il quale provvederà a firmare digitalmente il modulo inviato allo Sportello Unico</text:p>
          </table:table-cell>
          <table:table-cell table:style-name="Tabella18.B2" office:value-type="string">
            <text:p text:style-name="P55">(Firma autografa in questo spazio)</text:p>
          </table:table-cell>
        </table:table-row>
      </table:table>
      <text:p text:style-name="P45"/>
      <text:p text:style-name="P46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4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6">Allegati </text:p>
          </table:table-cell>
        </table:table-row>
      </table:table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9"><text:span text:style-name="Car._20_predefinito_20_paragrafo"><text:span text:style-name="T40">RECUPERO DI RIFIUTI NON PERICOLOSI</text:span></text:span>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1"><text:span text:style-name="T41"><draw:control text:anchor-type="as-char" draw:z-index="36" draw:style-name="gr9" draw:text-style-name="P136" svg:width="0.32cm" svg:height="0.32cm" draw:control="control28"/></text:span> Relazione tecnica secondo l’indice dello schema di relazione allegato al presente modello (sottoscritta dal legale rappresentante/titolare della ditta o procuratore)</text:p>
            <text:p text:style-name="P28">N.B. Il file contenente la Relazione tecnica deve essere nominato come segue: Rifiuti_G_7_10</text:p>
          </table:table-cell>
        </table:table-row>
        <table:table-row>
          <table:table-cell table:style-name="Tabella3.A2" office:value-type="string">
            <text:p text:style-name="P41"><text:span text:style-name="T41"><draw:control text:anchor-type="as-char" draw:z-index="61" draw:style-name="gr9" draw:text-style-name="P136" svg:width="0.32cm" svg:height="0.32cm" draw:control="control52"/></text:span> Planimetria dell’impianto a firma di tecnico abilitato,con evidenza vincoli urbanistici, riportante le strutture, le pavimentazioni e le aree deputate a deposito, movimentazione e trattamento dei rifiuti, i depositi dei prodotti di recupero, nonché il sistema di raccolta e trattamento acque meteoriche e reflui, ecc.</text:p>
            <text:p text:style-name="P28">N.B. Il file contenente la planimetria deve essere nominato come segue: Rifiuti_G_7_11</text:p>
          </table:table-cell>
        </table:table-row>
        <table:table-row>
          <table:table-cell table:style-name="Tabella3.A2" office:value-type="string">
            <text:p text:style-name="P41"><text:span text:style-name="T41"><draw:control text:anchor-type="as-char" draw:z-index="37" draw:style-name="gr9" draw:text-style-name="P136" svg:width="0.32cm" svg:height="0.32cm" draw:control="control29"/></text:span> Relazione tecnica sull’utilizzazione dei rifiuti non pericolosi come combustibile o come altro mezzo per produrre energia secondo le norme tecniche e le prescrizioni contenute nell’allegato 2 del d.m. 05/02/1998</text:p>
          </table:table-cell>
        </table:table-row>
        <table:table-row>
          <table:table-cell table:style-name="Tabella3.A2" office:value-type="string">
            <text:p text:style-name="P41"><text:span text:style-name="T41"><draw:control text:anchor-type="as-char" draw:z-index="38" draw:style-name="gr9" draw:text-style-name="P136" svg:width="0.32cm" svg:height="0.32cm" draw:control="control30"/></text:span> Relazione tecnica atta a dimostrare l'idoneità dell'impianto a trattare la potenzialità richiesta.</text:p>
          </table:table-cell>
        </table:table-row>
        <table:table-row>
          <table:table-cell table:style-name="Tabella3.A2" office:value-type="string">
            <text:p text:style-name="P41"><text:span text:style-name="T41"><draw:control text:anchor-type="as-char" draw:z-index="39" draw:style-name="gr9" draw:text-style-name="P136" svg:width="0.32cm" svg:height="0.32cm" draw:control="control31"/></text:span> Mappa catastale con individuazione e delimitazione grafica delle aree dove si intende iniziare l’esercizio delle operazioni di recupero di rifiuti <text:s/>non pericolosi di cui alla presente comunicazione</text:p>
          </table:table-cell>
        </table:table-row>
        <table:table-row>
          <table:table-cell table:style-name="Tabella3.A2" office:value-type="string">
            <text:p text:style-name="P41"><text:span text:style-name="T41"><draw:control text:anchor-type="as-char" draw:z-index="40" draw:style-name="gr9" draw:text-style-name="P136" svg:width="0.32cm" svg:height="0.32cm" draw:control="control32"/></text:span> Autocertificazione relativa alla compatibilità dell’attività con <text:s/>gli strumenti urbanistici e le norme sanitarie vigenti</text:p>
          </table:table-cell>
        </table:table-row>
        <table:table-row>
          <table:table-cell table:style-name="Tabella3.A2" office:value-type="string">
            <text:p text:style-name="P41"><text:span text:style-name="T41"><draw:control text:anchor-type="as-char" draw:z-index="41" draw:style-name="gr9" draw:text-style-name="P136" svg:width="0.32cm" svg:height="0.32cm" draw:control="control33"/></text:span> Ricevuta dell’avvenuto pagamento delle garanzie finanziarie ove richieste dalla normativa vigente ed applicabili alle attività svolte dal dichiarante </text:p>
          </table:table-cell>
        </table:table-row>
        <table:table-row>
          <table:table-cell table:style-name="Tabella3.A2" office:value-type="string">
            <text:p text:style-name="P41"><text:span text:style-name="T47"><draw:control text:anchor-type="as-char" draw:z-index="42" draw:style-name="gr9" draw:text-style-name="P136" svg:width="0.32cm" svg:height="0.32cm" draw:control="control34"/></text:span><text:span text:style-name="T46"> Ricevuta del versamento del diritto di iscrizione per l’esercizio delle attività di recupero rifiuti, </text:span><text:span text:style-name="Car._20_predefinito_20_paragrafo"><text:span text:style-name="T46">effettuato con le modalità indicate su sito web della Regione Autonoma Friuli Venezia Giulia</text:span></text:span><text:span text:style-name="T46"> secondo gli importi di cui al d.m. n. 350 del 21 luglio 1998</text:span></text:p>
          </table:table-cell>
        </table:table-row>
      </table:table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48"><text:span text:style-name="T42"><draw:control text:anchor-type="as-char" draw:z-index="43" draw:style-name="gr9" draw:text-style-name="P136" svg:width="0.32cm" svg:height="0.32cm" draw:control="control35"/></text:span><text:span text:style-name="T42"> </text:span>Dichiarazione di conformità della caldaia al d.m. 05/02/1998 rilasciata dal costruttore o dal tecnico (solo per l’attività di recupero energetico R1). Tale dichiarazione deve contenere l’indicazione che l’impianto è in grado di registrare i dati di monitoraggio in continuo, laddove questo è previsto</text:p>
          </table:table-cell>
        </table:table-row>
        <table:table-row>
          <table:table-cell table:style-name="Tabella14.A2" office:value-type="string">
            <text:p text:style-name="P48"><text:span text:style-name="T42"><draw:control text:anchor-type="as-char" draw:z-index="44" draw:style-name="gr9" draw:text-style-name="P136" svg:width="0.32cm" svg:height="0.32cm" draw:control="control36"/></text:span><text:span text:style-name="T42"> </text:span><text:span text:style-name="Car._20_predefinito_20_paragrafo"><text:span text:style-name="T44">Per gli impianti di recupero energetico dovrà essere verificata l’eventuale assoggettabilità al Titolo III-bis della Parte IV del D.lgs. n.152/06</text:span></text:span></text:p>
          </table:table-cell>
        </table:table-row>
        <table:table-row>
          <table:table-cell table:style-name="Tabella14.A2" office:value-type="string">
            <text:p text:style-name="P52"><text:span text:style-name="Car._20_predefinito_20_paragrafo"><text:span text:style-name="T24"><draw:control text:anchor-type="as-char" draw:z-index="45" draw:style-name="gr9" draw:text-style-name="P136" svg:width="0.32cm" svg:height="0.32cm" draw:control="control37"/></text:span></text:span><text:span text:style-name="Car._20_predefinito_20_paragrafo"><text:span text:style-name="T24"> </text:span></text:span><text:span text:style-name="Car._20_predefinito_20_paragrafo"><text:span text:style-name="T26">(recupero ambientale) </text:span></text:span><text:span text:style-name="Car._20_predefinito_20_paragrafo"><text:span text:style-name="T14">Copia autorizzazione/approvazione del progetto di recupero ambientale da parte della competente autorità</text:span></text:span></text:p>
          </table:table-cell>
        </table:table-row>
        <table:table-row>
          <table:table-cell table:style-name="Tabella14.A2" office:value-type="string">
            <text:p text:style-name="P52"><text:span text:style-name="Car._20_predefinito_20_paragrafo"><text:span text:style-name="T24"><draw:control text:anchor-type="as-char" draw:z-index="46" draw:style-name="gr9" draw:text-style-name="P136" svg:width="0.32cm" svg:height="0.32cm" draw:control="control38"/></text:span></text:span><text:span text:style-name="Car._20_predefinito_20_paragrafo"><text:span text:style-name="T24"> </text:span></text:span><text:span text:style-name="Car._20_predefinito_20_paragrafo"><text:span text:style-name="T26">(recupero ambientale) </text:span></text:span><text:span text:style-name="Car._20_predefinito_20_paragrafo"><text:span text:style-name="T14">Studio di compatibilità delle caratteristiche chimico-fisiche, idrogeologiche e geomorfologiche con l’area da recuperare</text:span></text:span></text:p>
          </table:table-cell>
        </table:table-row>
      </table:table>
      <table:table table:name="Tabella79" table:style-name="Tabella79">
        <table:table-column table:style-name="Tabella79.A"/>
        <table:table-row table:style-name="Tabella79.1">
          <table:table-cell table:style-name="Tabella79.A1" office:value-type="string">
            <text:p text:style-name="P59"><text:span text:style-name="Car._20_predefinito_20_paragrafo"><text:span text:style-name="T40">RECUPERO DI RIFIUTI PERICOLOSI</text:span></text:span>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41"><text:span text:style-name="T41"><draw:control text:anchor-type="as-char" draw:z-index="62" draw:style-name="gr9" draw:text-style-name="P136" svg:width="0.32cm" svg:height="0.32cm" draw:control="control53"/></text:span> Relazione tecnica secondo l’indice dello schema di relazione allegato al presente modello (sottoscritta dal legale rappresentante/titolare della ditta o procuratore)</text:p>
            <text:p text:style-name="P28">N.B. Il file contenente la Relazione tecnica deve essere nominato come segue: Rifiuti_G_7_10</text:p>
          </table:table-cell>
        </table:table-row>
        <table:table-row>
          <table:table-cell table:style-name="Tabella16.A2" office:value-type="string">
            <text:p text:style-name="P41"><text:span text:style-name="T41"><draw:control text:anchor-type="as-char" draw:z-index="63" draw:style-name="gr9" draw:text-style-name="P136" svg:width="0.32cm" svg:height="0.32cm" draw:control="control54"/></text:span> Planimetria dell’impianto, a firma di tecnico abilitato,con evidenza vincoli urbanistici, riportante le strutture, le pavimentazioni e le aree deputate a deposito, movimentazione e trattamento dei rifiuti, i depositi dei prodotti di recupero, nonché il sistema di raccolta e trattamento acque meteoriche e reflui, ecc.</text:p>
            <text:p text:style-name="P28">N.B. Il file contenente la planimetria deve essere nominato come segue: Rifiuti_G_7_11</text:p>
          </table:table-cell>
        </table:table-row>
        <table:table-row>
          <table:table-cell table:style-name="Tabella16.A2" office:value-type="string">
            <text:p text:style-name="P50"><text:span text:style-name="Car._20_predefinito_20_paragrafo"><text:span text:style-name="T33"><draw:control text:anchor-type="as-char" draw:z-index="47" draw:style-name="gr9" draw:text-style-name="P136" svg:width="0.32cm" svg:height="0.32cm" draw:control="control39"/></text:span></text:span><text:span text:style-name="Car._20_predefinito_20_paragrafo"><text:span text:style-name="T33"> </text:span></text:span><text:span text:style-name="T2">Relazione tecnica atta a dimostrare l'idoneità dell'impianto a trattare la potenzialità richiesta.</text:span></text:p>
          </table:table-cell>
        </table:table-row>
        <table:table-row>
          <table:table-cell table:style-name="Tabella16.A2" office:value-type="string">
            <text:p text:style-name="P51"><text:span text:style-name="Car._20_predefinito_20_paragrafo"><text:span text:style-name="T33"><draw:control text:anchor-type="as-char" draw:z-index="48" draw:style-name="gr9" draw:text-style-name="P136" svg:width="0.32cm" svg:height="0.32cm" draw:control="control40"/></text:span></text:span><text:span text:style-name="Car._20_predefinito_20_paragrafo"><text:span text:style-name="T33"> </text:span></text:span><text:span text:style-name="T2">Elaborati grafici e documentazione cartografica: mappa catastale con individuazione e delimitazione grafica delle aree dove si intende iniziare l’esercizio delle operazioni di recupero di rifiuti speciali pericolosi di cui alla presente comunicazione.</text:span></text:p>
          </table:table-cell>
        </table:table-row>
        <table:table-row>
          <table:table-cell table:style-name="Tabella16.A2" office:value-type="string">
            <text:p text:style-name="P51"><text:span text:style-name="Car._20_predefinito_20_paragrafo"><text:span text:style-name="T33"><draw:control text:anchor-type="as-char" draw:z-index="49" draw:style-name="gr9" draw:text-style-name="P136" svg:width="0.32cm" svg:height="0.32cm" draw:control="control41"/></text:span></text:span><text:span text:style-name="Car._20_predefinito_20_paragrafo"><text:span text:style-name="T33"> </text:span></text:span><text:span text:style-name="T2">Autocertificazione relativa alla compatibilità dell’attività con <text:s/>gli strumenti urbanistici e le norme sanitarie vigenti.</text:span></text:p>
          </table:table-cell>
        </table:table-row>
        <text:soft-page-break/>
        <table:table-row>
          <table:table-cell table:style-name="Tabella16.A2" office:value-type="string">
            <text:p text:style-name="P51"><text:span text:style-name="Car._20_predefinito_20_paragrafo"><text:span text:style-name="T33"><draw:control text:anchor-type="as-char" draw:z-index="50" draw:style-name="gr9" draw:text-style-name="P136" svg:width="0.32cm" svg:height="0.32cm" draw:control="control42"/></text:span></text:span><text:span text:style-name="Car._20_predefinito_20_paragrafo"><text:span text:style-name="T33"> </text:span></text:span><text:span text:style-name="T2">Ricevuta dell’avvenuto pagamento delle garanzie finanziarie richieste dalla normativa vigente ed applicabili alle attività svolte dal dichiarante.</text:span></text:p>
          </table:table-cell>
        </table:table-row>
        <table:table-row>
          <table:table-cell table:style-name="Tabella16.A2" office:value-type="string">
            <text:p text:style-name="P51"><text:span text:style-name="Car._20_predefinito_20_paragrafo"><text:span text:style-name="T33"><draw:control text:anchor-type="as-char" draw:z-index="51" draw:style-name="gr9" draw:text-style-name="P136" svg:width="0.32cm" svg:height="0.32cm" draw:control="control43"/></text:span></text:span><text:span text:style-name="Car._20_predefinito_20_paragrafo"><text:span text:style-name="T33"> </text:span></text:span><text:span text:style-name="T2">Ricevuta del versamento del diritto di iscrizione per l’esercizio delle attività di recupero rifiuti, </text:span><text:span text:style-name="Car._20_predefinito_20_paragrafo"><text:span text:style-name="T5">effettuato con le modalità indicate su sito web della Regione Autonoma Friuli Venezia Giulia</text:span></text:span><text:span text:style-name="T2"> secondo gli importi di cui al d.m. n. 350 del 21 luglio 1998.</text:span></text:p>
          </table:table-cell>
        </table:table-row>
      </table:table>
      <text:p text:style-name="P119"><text:span text:style-name="Car._20_predefinito_20_paragrafo"><text:span text:style-name="T19"/></text:span></text:p>
      <text:p text:style-name="P94">SCHEMA DI RELAZIONE TECNICA </text:p>
      <text:p text:style-name="P93">OPERAZIONI DI RECUPERO DI RIFIUTI NON PERICOLOSI</text:p>
      <table:table table:name="Tabella83" table:style-name="Tabella83">
        <table:table-column table:style-name="Tabella83.A"/>
        <table:table-column table:style-name="Tabella83.B"/>
        <table:table-column table:style-name="Tabella83.C"/>
        <table:table-column table:style-name="Tabella83.D"/>
        <table:table-column table:style-name="Tabella83.E"/>
        <table:table-row table:style-name="Tabella83.1">
          <table:table-cell table:style-name="Tabella83.A1" office:value-type="string">
            <text:p text:style-name="P70">1</text:p>
          </table:table-cell>
          <table:table-cell table:style-name="Tabella83.A1" office:value-type="string">
            <text:p text:style-name="P69">Modalità di esecuzione</text:p>
          </table:table-cell>
          <table:table-cell table:style-name="Tabella83.C1" table:number-columns-spanned="3" office:value-type="string">
            <text:p text:style-name="P88">indicare allegando apposita planimetria in scala adeguata:</text:p>
            <text:list xml:id="list3286837467208127564" text:style-name="L1">
              <text:list-item>
                <text:p text:style-name="P120"><text:span text:style-name="Car._20_predefinito_20_paragrafo"><text:span text:style-name="T46">settore di conferimento</text:span></text:span>;</text:p>
              </text:list-item>
              <text:list-item>
                <text:p text:style-name="P120">area di messa in riserva distinte per ciascuna tipologia;</text:p>
              </text:list-item>
              <text:list-item>
                <text:p text:style-name="P120">area per le operazioni di recupero;</text:p>
              </text:list-item>
              <text:list-item>
                <text:p text:style-name="P120">area di deposito materie prime seconde;</text:p>
              </text:list-item>
              <text:list-item>
                <text:p text:style-name="P120">area di deposito temporaneo dei rifiuti prodotti dall’attività di recupero;</text:p>
              </text:list-item>
              <text:list-item>
                <text:p text:style-name="P120">area di movimentazione (piazzale);</text:p>
              </text:list-item>
              <text:list-item>
                <text:p text:style-name="P120">area uffici;</text:p>
              </text:list-item>
              <text:list-item>
                <text:p text:style-name="P120">parcheggi;</text:p>
              </text:list-item>
              <text:list-item>
                <text:p text:style-name="P120">pesa.</text:p>
              </text:list-item>
            </text:list>
            <text:p text:style-name="P84">indicare inoltre:</text:p>
            <text:p text:style-name="P96">-<text:tab/> le condizioni di accettazione dei rifiuti;</text:p>
            <text:p text:style-name="P96">-<text:tab/> il deposito temporaneo;</text:p>
            <text:p text:style-name="P96">-<text:tab/> le attrezzature possedute e utilizzate nella varie fasi del recupero, compreso la pesa e <text:s text:c="2"/>il mezzo utilizzato per la movimentazione interna;</text:p>
            <text:p text:style-name="P96">-<text:tab/> le caratteristiche delle attrezzature utilizzate e il loro posizionamento avvalendosi anche di disegni, foto, schemi, dépliants, ecc.;</text:p>
            <text:p text:style-name="P96">-<text:tab/>le operazioni di recupero come avvengono nella pratica, con indicazione puntuale e analitica degli impianti ed attrezzature utilizzate compresi i serbatoi, le vasche ed i container;</text:p>
            <text:p text:style-name="P95"><text:span text:style-name="Car._20_predefinito_20_paragrafo"><text:span text:style-name="T14">-<text:tab/>nel caso di sola messa in riserva, senza che siano effettuate operazioni meccaniche ad es. di selezione, cernita, adeguamento volumetrico.</text:span></text:span></text:p>
          </table:table-cell>
          <table:covered-table-cell/>
          <table:covered-table-cell/>
        </table:table-row>
        <table:table-row table:style-name="Tabella83.2">
          <table:table-cell table:style-name="Tabella83.A2" table:number-rows-spanned="3" office:value-type="string">
            <text:p text:style-name="P70">2</text:p>
          </table:table-cell>
          <table:table-cell table:style-name="Tabella83.A2" table:number-rows-spanned="3" office:value-type="string">
            <text:p text:style-name="P68">Apparecchiature utilizzate</text:p>
          </table:table-cell>
          <table:table-cell table:style-name="Tabella83.C2" table:number-columns-spanned="3" office:value-type="string">
            <text:p text:style-name="P85">indicare la potenzialità oraria o giornaliera di ogni apparecchiatura o impianto <text:s/>necessario per eseguire le operazioni di recupero di materia <text:s/>o per il recupero energetico; per gli impianti ad alimentazione mista indicare la percentuale di materia prima o combustibile convenzionale inserita nel processo</text:p>
          </table:table-cell>
          <table:covered-table-cell/>
          <table:covered-table-cell/>
        </table:table-row>
        <table:table-row table:style-name="Tabella83.3">
          <table:covered-table-cell/>
          <table:covered-table-cell/>
          <table:table-cell table:style-name="Tabella83.C2" table:number-columns-spanned="3" office:value-type="string">
            <text:p text:style-name="P85">Allegare relaziona tecnica atta a dimostrare l'effettiva potenzialità dell'impianto</text:p>
          </table:table-cell>
          <table:covered-table-cell/>
          <table:covered-table-cell/>
        </table:table-row>
        <table:table-row table:style-name="Tabella83.4">
          <table:covered-table-cell/>
          <table:covered-table-cell/>
          <table:table-cell table:style-name="Tabella83.A2" table:number-columns-spanned="2" office:value-type="string">
            <text:p text:style-name="P84">potenzialità nominale dell’impianto in </text:p>
            <text:p text:style-name="P127">Mg/h</text:p>
            <text:p text:style-name="P84"><text:span text:style-name="Car._20_predefinito_20_paragrafo"><text:span text:style-name="T46">Mg/gg</text:span></text:span></text:p>
          </table:table-cell>
          <table:covered-table-cell/>
          <table:table-cell table:style-name="Tabella83.C2" office:value-type="string">
            <text:p text:style-name="P97"/>
          </table:table-cell>
        </table:table-row>
        <table:table-row table:style-name="Tabella83.5">
          <table:table-cell table:style-name="Tabella83.A2" office:value-type="string">
            <text:p text:style-name="P66"><text:span text:style-name="Car._20_predefinito_20_paragrafo"><text:span text:style-name="T12">3</text:span></text:span></text:p>
          </table:table-cell>
          <table:table-cell table:style-name="Tabella83.A2" office:value-type="string">
            <text:p text:style-name="P68">Cautele adottate per evitare danni all’ambiente e alla salute</text:p>
          </table:table-cell>
          <table:table-cell table:style-name="Tabella83.C2" table:number-columns-spanned="3" office:value-type="string">
            <text:p text:style-name="P98">Indicare:</text:p>
            <text:list xml:id="list6702247981930962761" text:style-name="L2">
              <text:list-item>
                <text:p text:style-name="P121">codice EER, descrizione dei sistemi di stoccaggio e destinazione dei rifiuti risultanti dalle operazioni di recupero;</text:p>
              </text:list-item>
              <text:list-item>
                <text:p text:style-name="P121">tipologia, caratteristiche, quantità e sistemi di trattamento adottati per lo scarico, modalità di evacuazione;</text:p>
              </text:list-item>
              <text:list-item>
                <text:p text:style-name="P121">il sistema di recinzione e di mitigazione ambientale;</text:p>
              </text:list-item>
              <text:list-item>
                <text:p text:style-name="P121">il sistema di canalizzazione, raccolta, allontanamento e convogliamento delle acque meteoriche e dei reflui, (riportando gli estremi delle eventuali autorizzazioni possedute) <text:span text:style-name="Car._20_predefinito_20_paragrafo"><text:span text:style-name="T46">ed il tipo di pavimentazione;</text:span></text:span></text:p>
              </text:list-item>
              <text:list-item>
                <text:p text:style-name="P121">il settore di conferimento relativamente al suo dimensionamento, alla pavimentazione e al sistema di raccolta dei reflui.</text:p>
              </text:list-item>
              <text:list-item>
                <text:p text:style-name="P121">in caso di rifiuti che possano dar luogo a formazioni di polveri indicare i sistemi di protezione dalle acque meteoriche e dall'azione del vento.</text:p>
              </text:list-item>
              <text:list-item>
                <text:p text:style-name="P121">modalità di messa in riserva (cumuli, big bags, containers, vasche, fusti, ecc), con le specifiche tecniche adottate e le norme per la manipolazione atte al contenimento dei rischi per la salute dell’uomo e dell’ambiente.</text:p>
              </text:list-item>
              <text:list-item>
                <text:p text:style-name="P121">le eventuali aree per le operazioni di recupero effettuate in zona coperta;</text:p>
              </text:list-item>
              <text:list-item>
                <text:p text:style-name="P121">le aree di deposito temporaneo dei rifiuti prodotti dall’attività di recupero.</text:p>
              </text:list-item>
            </text:list>
          </table:table-cell>
          <table:covered-table-cell/>
          <table:covered-table-cell/>
        </table:table-row>
        <text:soft-page-break/>
        <table:table-row table:style-name="Tabella83.6">
          <table:table-cell table:style-name="Tabella83.A2" table:number-rows-spanned="2" office:value-type="string">
            <text:p text:style-name="P71">4</text:p>
          </table:table-cell>
          <table:table-cell table:style-name="Tabella83.A2" table:number-rows-spanned="2" office:value-type="string">
            <text:p text:style-name="P68">Messa in riserva (art. 6 del d.m. 05/02/1998)</text:p>
          </table:table-cell>
          <table:table-cell table:style-name="Tabella83.A2" office:value-type="string">
            <text:p text:style-name="P99">Superficie e caratteristiche dell’area per la messa in riserva</text:p>
          </table:table-cell>
          <table:table-cell table:style-name="Tabella83.C2" table:number-columns-spanned="2" office:value-type="string">
            <text:p text:style-name="P100">indicare l’area, le vasche, i serbatoi, i container e i manufatti all’interno dei quali avviene la messa in riserva, specificando, laddove il deposito avvenga in cumuli, il tipo di pavimentazione adottata</text:p>
          </table:table-cell>
          <table:covered-table-cell/>
        </table:table-row>
        <table:table-row table:style-name="Tabella83.7">
          <table:covered-table-cell/>
          <table:covered-table-cell/>
          <table:table-cell table:style-name="Tabella83.A2" office:value-type="string">
            <text:p text:style-name="P99">I rifiuti messi in riserva alimentano il processo di recupero consistente in</text:p>
          </table:table-cell>
          <table:table-cell table:style-name="Tabella83.C2" table:number-columns-spanned="2" office:value-type="string">
            <text:p text:style-name="P100">descrivere il processo di recupero, fra quelli previsti nel d.m. 05/02/1998, al quale verranno inviati i rifiuti, dopo la messa in riserva</text:p>
          </table:table-cell>
          <table:covered-table-cell/>
        </table:table-row>
        <table:table-row table:style-name="Tabella83.8">
          <table:table-cell table:style-name="Tabella83.A2" office:value-type="string">
            <text:p text:style-name="P71">5</text:p>
          </table:table-cell>
          <table:table-cell table:style-name="Tabella83.A2" office:value-type="string">
            <text:p text:style-name="P66"><text:span text:style-name="Car._20_predefinito_20_paragrafo"><text:span text:style-name="T35">Recupero energetico</text:span></text:span></text:p>
          </table:table-cell>
          <table:table-cell table:style-name="Tabella83.C2" table:number-columns-spanned="3" office:value-type="string">
            <text:p text:style-name="P102">Presenza di dispositivi di (barrare solo in caso affermativo):</text:p>
            <text:p text:style-name="P106"><draw:control text:anchor-type="as-char" draw:z-index="52" draw:style-name="gr9" draw:text-style-name="P136" svg:width="0.32cm" svg:height="0.32cm" draw:control="control44"/> alimentazione automatica del combustibile</text:p>
            <text:p text:style-name="P106"><draw:control text:anchor-type="as-char" draw:z-index="53" draw:style-name="gr9" draw:text-style-name="P136" svg:width="0.32cm" svg:height="0.32cm" draw:control="control45"/> controllo in continuo dei seguenti parametri chimico/fisici:</text:p>
            <text:p text:style-name="P116"><text:span text:style-name="Car._20_predefinito_20_paragrafo"><text:span text:style-name="T16">□</text:span></text:span><text:span text:style-name="Car._20_predefinito_20_paragrafo"><text:span text:style-name="T14"> <text:s/>CO <text:s text:c="4"/></text:span></text:span><text:span text:style-name="Car._20_predefinito_20_paragrafo"><text:span text:style-name="T16">□ </text:span></text:span><text:span text:style-name="Car._20_predefinito_20_paragrafo"><text:span text:style-name="T14">O2 <text:s text:c="3"/></text:span></text:span><text:span text:style-name="Car._20_predefinito_20_paragrafo"><text:span text:style-name="T16">□</text:span></text:span><text:span text:style-name="Car._20_predefinito_20_paragrafo"><text:span text:style-name="T14"> <text:s/>t° <text:s text:c="4"/></text:span></text:span><text:span text:style-name="Car._20_predefinito_20_paragrafo"><text:span text:style-name="T16">□ </text:span></text:span><text:span text:style-name="Car._20_predefinito_20_paragrafo"><text:span text:style-name="T14">Nox <text:s text:c="5"/></text:span></text:span><text:span text:style-name="Car._20_predefinito_20_paragrafo"><text:span text:style-name="T16">□ </text:span></text:span><text:span text:style-name="Car._20_predefinito_20_paragrafo"><text:span text:style-name="T14">polveri tot. <text:s text:c="5"/></text:span></text:span></text:p>
            <text:p text:style-name="P116"><text:span text:style-name="Car._20_predefinito_20_paragrafo"><text:span text:style-name="T16">□ </text:span></text:span><text:span text:style-name="Car._20_predefinito_20_paragrafo"><text:span text:style-name="T14">COT <text:s text:c="5"/></text:span></text:span><text:span text:style-name="Car._20_predefinito_20_paragrafo"><text:span text:style-name="T16">□ </text:span></text:span><text:span text:style-name="Car._20_predefinito_20_paragrafo"><text:span text:style-name="T14">HCI <text:s text:c="6"/></text:span></text:span><text:span text:style-name="Car._20_predefinito_20_paragrafo"><text:span text:style-name="T16">□ </text:span></text:span><text:span text:style-name="Car._20_predefinito_20_paragrafo"><text:span text:style-name="T14">SO2 <text:s text:c="6"/></text:span></text:span><text:span text:style-name="Car._20_predefinito_20_paragrafo"><text:span text:style-name="T16">□ </text:span></text:span><text:span text:style-name="Car._20_predefinito_20_paragrafo"><text:span text:style-name="T14">HF <text:s text:c="4"/></text:span></text:span></text:p>
            <text:p text:style-name="P116"><text:span text:style-name="Car._20_predefinito_20_paragrafo"><text:span text:style-name="T16">□ </text:span></text:span><text:span text:style-name="Car._20_predefinito_20_paragrafo"><text:span text:style-name="T14">altro (specificare___________)</text:span></text:span></text:p>
            <text:p text:style-name="P103">Impiego simultaneo con combustibili autorizzati:</text:p>
            <text:p text:style-name="P105"><text:span text:style-name="Car._20_predefinito_20_paragrafo"><text:span text:style-name="T14"><draw:control text:anchor-type="as-char" draw:z-index="54" draw:style-name="gr9" draw:text-style-name="P136" svg:width="0.32cm" svg:height="0.32cm" draw:control="control46"/></text:span></text:span><text:span text:style-name="Car._20_predefinito_20_paragrafo"><text:span text:style-name="T14"> Si Specificare: ____________________________</text:span></text:span></text:p>
            <text:p text:style-name="P106"><draw:control text:anchor-type="as-char" draw:z-index="55" draw:style-name="gr9" draw:text-style-name="P136" svg:width="0.32cm" svg:height="0.32cm" draw:control="control47"/> No</text:p>
            <text:p text:style-name="P103">Modalità di utilizzo dell'intera energia prodotta (autoconsumo o cessione a terzi, specificando nel secondo caso le destinazioni):</text:p>
            <text:p text:style-name="P104">_______________________________________________</text:p>
            <text:p text:style-name="P104">_______________________________________________</text:p>
            <text:p text:style-name="P130"/>
          </table:table-cell>
          <table:covered-table-cell/>
          <table:covered-table-cell/>
        </table:table-row>
        <table:table-row table:style-name="Tabella83.9">
          <table:table-cell table:style-name="Tabella83.A2" office:value-type="string">
            <text:p text:style-name="P71">6</text:p>
          </table:table-cell>
          <table:table-cell table:style-name="Tabella83.A2" office:value-type="string">
            <text:p text:style-name="P68">Provvedimenti di autorizzazione e/o concessione e/o dichiarazioni per la realizzazione di strutture o per l’esercizio di impianti ed attrezzature</text:p>
          </table:table-cell>
          <table:table-cell table:style-name="Tabella83.C2" table:number-columns-spanned="3" office:value-type="string">
            <text:p text:style-name="P107"/>
          </table:table-cell>
          <table:covered-table-cell/>
          <table:covered-table-cell/>
        </table:table-row>
        <table:table-row table:style-name="Tabella83.10">
          <table:table-cell table:style-name="Tabella83.A2" office:value-type="string">
            <text:p text:style-name="P71">7</text:p>
          </table:table-cell>
          <table:table-cell table:style-name="Tabella83.A2" office:value-type="string">
            <text:p text:style-name="P68">Vincoli ambientali </text:p>
          </table:table-cell>
          <table:table-cell table:style-name="Tabella83.C2" table:number-columns-spanned="3" office:value-type="string">
            <text:p text:style-name="P99">Indicazione dei vincoli imposti dal piano regionale di gestione rifiuti e loro esame ai fini dello svolgimento delle attività indicate nella dichiarazione</text:p>
          </table:table-cell>
          <table:covered-table-cell/>
          <table:covered-table-cell/>
        </table:table-row>
        <table:table-row table:style-name="Tabella83.11">
          <table:table-cell table:style-name="Tabella83.A2" office:value-type="string">
            <text:p text:style-name="P71">8</text:p>
          </table:table-cell>
          <table:table-cell table:style-name="Tabella83.A2" office:value-type="string">
            <text:p text:style-name="P68">Note</text:p>
          </table:table-cell>
          <table:table-cell table:style-name="Tabella83.C2" table:number-columns-spanned="3" office:value-type="string">
            <text:p text:style-name="P107"/>
          </table:table-cell>
          <table:covered-table-cell/>
          <table:covered-table-cell/>
        </table:table-row>
      </table:table>
      <text:p text:style-name="P90"/>
      <text:p text:style-name="P91"/>
      <text:p text:style-name="P92">SCHEMA DI RELAZIONE TECNICA </text:p>
      <text:p text:style-name="P91">OPERAZIONI DI RECUPERO DI RIFIUTI PERICOLOSI</text:p>
      <table:table table:name="Tabella84" table:style-name="Tabella84">
        <table:table-column table:style-name="Tabella84.A"/>
        <table:table-column table:style-name="Tabella84.B"/>
        <table:table-column table:style-name="Tabella84.C"/>
        <table:table-column table:style-name="Tabella84.D"/>
        <table:table-row table:style-name="Tabella84.1">
          <table:table-cell table:style-name="Tabella84.A1" office:value-type="string">
            <text:p text:style-name="P70">1</text:p>
          </table:table-cell>
          <table:table-cell table:style-name="Tabella84.A1" office:value-type="string">
            <text:p text:style-name="P69">Modalità di esecuzione</text:p>
          </table:table-cell>
          <table:table-cell table:style-name="Tabella84.C1" table:number-columns-spanned="2" office:value-type="string">
            <text:p text:style-name="P88">indicare allegando apposita planimetria in scala adeguat</text:p>
            <text:list xml:id="list30575801" text:continue-list="list3286837467208127564" text:style-name="L1">
              <text:list-item>
                <text:p text:style-name="P120">area accettazione dei rifiuti;</text:p>
              </text:list-item>
              <text:list-item>
                <text:p text:style-name="P120">area di messa in riserva distinte per ciascuna tipologia;</text:p>
              </text:list-item>
              <text:list-item>
                <text:p text:style-name="P120">area per le operazioni di recupero;</text:p>
              </text:list-item>
              <text:list-item>
                <text:p text:style-name="P120">area di deposito materie prime seconde;</text:p>
              </text:list-item>
              <text:list-item>
                <text:p text:style-name="P120">area di deposito di materie prime;</text:p>
              </text:list-item>
              <text:list-item>
                <text:p text:style-name="P120">area di deposito temporaneo dei rifiuti prodotti dall’attività di recupero;</text:p>
              </text:list-item>
              <text:list-item>
                <text:p text:style-name="P120">area di movimentazione (piazzale);</text:p>
              </text:list-item>
              <text:list-item>
                <text:p text:style-name="P120">area uffici;</text:p>
              </text:list-item>
              <text:list-item>
                <text:p text:style-name="P120">parcheggi;</text:p>
              </text:list-item>
              <text:list-item>
                <text:p text:style-name="P120">pesa.</text:p>
              </text:list-item>
            </text:list>
            <text:p text:style-name="P84">indicare inoltre:</text:p>
            <text:p text:style-name="P96">-<text:tab/> le condizioni di accettazione dei rifiuti;</text:p>
            <text:p text:style-name="P96">-<text:tab/> il deposito temporaneo;</text:p>
            <text:p text:style-name="P96">-<text:tab/> le attrezzature possedute e utilizzate nella varie fasi del recupero, compreso la pesa e <text:s text:c="2"/>il mezzo utilizzato per la movimentazione interna;</text:p>
            <text:p text:style-name="P96">-<text:tab/> le caratteristiche delle attrezzature utilizzate e il loro posizionamento avvalendosi anche di disegni, foto, schemi, dépliants, ecc.;</text:p>
            <text:p text:style-name="P96">-<text:tab/>le operazioni di recupero come avvengono nella pratica, con indicazione puntuale e analitica degli impianti ed attrezzature utilizzate compresi i serbatoi, le vasche ed i container;</text:p>
            <text:p text:style-name="P96">-<text:tab/>nel caso di sola messa in riserva, senza che siano effettuate operazioni meccaniche ad es. di selezione, cernita, adeguamento volumetrico.</text:p>
          </table:table-cell>
          <table:covered-table-cell/>
        </table:table-row>
        <table:table-row table:style-name="Tabella84.2">
          <table:table-cell table:style-name="Tabella84.A2" table:number-rows-spanned="3" office:value-type="string">
            <text:p text:style-name="P70">2</text:p>
          </table:table-cell>
          <table:table-cell table:style-name="Tabella84.A2" table:number-rows-spanned="3" office:value-type="string">
            <text:p text:style-name="P68">Apparecchiature utilizzate</text:p>
          </table:table-cell>
          <table:table-cell table:style-name="Tabella84.C2" table:number-columns-spanned="2" office:value-type="string">
            <text:p text:style-name="P85">indicare la potenzialità oraria o giornaliera di ogni apparecchiatura o impianto <text:s/>necessario per eseguire le operazioni di recupero di materia </text:p>
          </table:table-cell>
          <table:covered-table-cell/>
        </table:table-row>
        <table:table-row table:style-name="Tabella84.3">
          <table:covered-table-cell/>
          <table:covered-table-cell/>
          <table:table-cell table:style-name="Tabella84.C2" table:number-columns-spanned="2" office:value-type="string">
            <text:p text:style-name="P85">Allegare relaziona tecnica atta a dimostrare l'effettiva potenzialità dell'impianto</text:p>
          </table:table-cell>
          <table:covered-table-cell/>
        </table:table-row>
        <table:table-row table:style-name="Tabella84.4">
          <table:covered-table-cell/>
          <table:covered-table-cell/>
          <table:table-cell table:style-name="Tabella84.A2" office:value-type="string">
            <text:p text:style-name="P84">potenzialità nominale dell’impianto in </text:p>
            <text:p text:style-name="P127">Mg/h</text:p>
            <text:p text:style-name="P84"><text:span text:style-name="Car._20_predefinito_20_paragrafo"><text:span text:style-name="T46">Mg/gg</text:span></text:span></text:p>
          </table:table-cell>
          <table:table-cell table:style-name="Tabella84.C2" office:value-type="string">
            <text:p text:style-name="P97"/>
          </table:table-cell>
        </table:table-row>
        <table:table-row table:style-name="Tabella84.5">
          <table:table-cell table:style-name="Tabella84.A2" office:value-type="string">
            <text:p text:style-name="P70">3</text:p>
          </table:table-cell>
          <table:table-cell table:style-name="Tabella84.A2" office:value-type="string">
            <text:p text:style-name="P68">Cautele adottate per evitare danni all’ambiente e alla salute</text:p>
          </table:table-cell>
          <table:table-cell table:style-name="Tabella84.C2" table:number-columns-spanned="2" office:value-type="string">
            <text:p text:style-name="P108">Indicare:</text:p>
            <text:list xml:id="list5671738897508119336" text:style-name="L3">
              <text:list-item>
                <text:p text:style-name="P122">codice EER, descrizione dei sistemi di stoccaggio e destinazione dei rifiuti risultanti dalle operazioni di recupero;</text:p>
              </text:list-item>
              <text:list-item>
                <text:p text:style-name="P122">tipologia, caratteristiche, quantità e sistemi di trattamento adottati per lo scarico, modalità di evacuazione;</text:p>
              </text:list-item>
              <text:list-item>
                <text:p text:style-name="P122">caratteristiche quali-quantitative degli inquinanti, punti di emissione e modifiche agli impianti di abbattimento esistenti, modalità di esercizio – individuazione dei limiti di emissione secondo quanto stabilito dall’art. 3 comma 2 e, nella fase transitoria, dall’art.9 commi 1 e 2 del d.m. 161/2002;</text:p>
              </text:list-item>
              <text:list-item>
                <text:p text:style-name="P122">il sistema di recinzione e di mitigazione ambientale;</text:p>
              </text:list-item>
              <text:list-item>
                <text:p text:style-name="P122">il sistema di canalizzazione, raccolta, allontanamento e convogliamento delle acque meteoriche e dei reflui, (riportando gli estremi delle eventuali autorizzazioni possedute) <text:span text:style-name="Car._20_predefinito_20_paragrafo"><text:span text:style-name="T46">ed il tipo di pavimentazione;</text:span></text:span></text:p>
              </text:list-item>
              <text:list-item>
                <text:p text:style-name="P122">il settore di conferimento relativamente al suo dimensionamento, alla pavimentazione e al sistema di raccolta dei reflui.</text:p>
              </text:list-item>
              <text:list-item>
                <text:p text:style-name="P122">in caso di rifiuti che possano dar luogo a formazioni di polveri indicare i sistemi di protezione dalle acque meteoriche e dall'azione del vento;</text:p>
              </text:list-item>
              <text:list-item>
                <text:p text:style-name="P122">modalità di messa in riserva (cumuli, big bags, containers, vasche, fusti, ecc), con le specifiche tecniche adottate e le norme per la manipolazione atte al contenimento dei rischi per la salute dell’uomo e dell’ambiente;</text:p>
              </text:list-item>
              <text:list-item>
                <text:p text:style-name="P122">le eventuali aree per le operazioni di recupero effettuate in zona coperta;</text:p>
              </text:list-item>
              <text:list-item>
                <text:p text:style-name="P122">le aree di deposito temporaneo dei rifiuti prodotti dall’attività di recupero.</text:p>
              </text:list-item>
            </text:list>
          </table:table-cell>
          <table:covered-table-cell/>
        </table:table-row>
        <text:soft-page-break/>
        <table:table-row table:style-name="Tabella84.6">
          <table:table-cell table:style-name="Tabella84.A2" table:number-rows-spanned="2" office:value-type="string">
            <text:p text:style-name="P70">4</text:p>
          </table:table-cell>
          <table:table-cell table:style-name="Tabella84.A2" table:number-rows-spanned="2" office:value-type="string">
            <text:p text:style-name="P68">Messa in riserva (art. 6 del d.m. 05/02/1998)</text:p>
          </table:table-cell>
          <table:table-cell table:style-name="Tabella84.A2" office:value-type="string">
            <text:p text:style-name="P99">Superficie e caratteristiche dell’area per la messa in riserva</text:p>
          </table:table-cell>
          <table:table-cell table:style-name="Tabella84.C2" office:value-type="string">
            <text:p text:style-name="P101">indicare ubicazione, estensione e copertura dell’area dedicata</text:p>
            <text:p text:style-name="P101">indicare la quantità massima di rifiuti <text:s/>che non può mai essere superata in relazione alle dimensioni ed alle caratteristiche dell’impianto</text:p>
            <text:p text:style-name="P101">descrivere inoltre le vasche, i serbatoi, i container e i manufatti all’interno dei quali avviene la messa in riserva, specificando, laddove il deposito avvenga in cumuli, il tipo di pavimentazione adottata</text:p>
          </table:table-cell>
        </table:table-row>
        <table:table-row table:style-name="Tabella84.7">
          <table:covered-table-cell/>
          <table:covered-table-cell/>
          <table:table-cell table:style-name="Tabella84.A2" office:value-type="string">
            <text:p text:style-name="P99">I rifiuti messi in riserva alimentano il processo di recupero consistente in</text:p>
          </table:table-cell>
          <table:table-cell table:style-name="Tabella84.C2" office:value-type="string">
            <text:p text:style-name="P101">descrivere il processo di recupero, fra quelli previsti nel d.m. 161/2002, al quale verranno inviati i rifiuti, dopo la messa in riserva – solo nel caso in cui venga svolta unicamente l’operazione di messa in riserva</text:p>
          </table:table-cell>
        </table:table-row>
        <table:table-row table:style-name="Tabella84.8">
          <table:table-cell table:style-name="Tabella84.A2" office:value-type="string">
            <text:p text:style-name="P71">5</text:p>
          </table:table-cell>
          <table:table-cell table:style-name="Tabella84.A2" office:value-type="string">
            <text:p text:style-name="P66"><text:span text:style-name="Car._20_predefinito_20_paragrafo"><text:span text:style-name="T35">Recupero energetico</text:span></text:span></text:p>
          </table:table-cell>
          <table:table-cell table:style-name="Tabella84.C2" table:number-columns-spanned="2" office:value-type="string">
            <text:p text:style-name="P102">Presenza di dispositivi di (barrare solo in caso affermativo):</text:p>
            <text:p text:style-name="P106"><draw:control text:anchor-type="as-char" draw:z-index="56" draw:style-name="gr9" draw:text-style-name="P136" svg:width="0.32cm" svg:height="0.32cm" draw:control="control48"/> alimentazione automatica del combustibile</text:p>
            <text:p text:style-name="P106"><draw:control text:anchor-type="as-char" draw:z-index="57" draw:style-name="gr9" draw:text-style-name="P136" svg:width="0.32cm" svg:height="0.32cm" draw:control="control49"/> controllo in continuo dei seguenti parametri chimico/fisici:</text:p>
            <text:p text:style-name="P116"><text:span text:style-name="Car._20_predefinito_20_paragrafo"><text:span text:style-name="T16">□</text:span></text:span><text:span text:style-name="Car._20_predefinito_20_paragrafo"><text:span text:style-name="T14"> <text:s/>CO <text:s text:c="4"/></text:span></text:span><text:span text:style-name="Car._20_predefinito_20_paragrafo"><text:span text:style-name="T16">□ </text:span></text:span><text:span text:style-name="Car._20_predefinito_20_paragrafo"><text:span text:style-name="T14">O2 <text:s text:c="4"/></text:span></text:span><text:span text:style-name="Car._20_predefinito_20_paragrafo"><text:span text:style-name="T16">□</text:span></text:span><text:span text:style-name="Car._20_predefinito_20_paragrafo"><text:span text:style-name="T14"> <text:s/>t° <text:s text:c="4"/></text:span></text:span><text:span text:style-name="Car._20_predefinito_20_paragrafo"><text:span text:style-name="T16">□ </text:span></text:span><text:span text:style-name="Car._20_predefinito_20_paragrafo"><text:span text:style-name="T14">NOx <text:s text:c="6"/></text:span></text:span><text:span text:style-name="Car._20_predefinito_20_paragrafo"><text:span text:style-name="T16">□ </text:span></text:span><text:span text:style-name="Car._20_predefinito_20_paragrafo"><text:span text:style-name="T14">polveri tot. <text:s text:c="4"/></text:span></text:span></text:p>
            <text:p text:style-name="P116"><text:span text:style-name="Car._20_predefinito_20_paragrafo"><text:span text:style-name="T16">□ </text:span></text:span><text:span text:style-name="Car._20_predefinito_20_paragrafo"><text:span text:style-name="T14">COT <text:s text:c="4"/></text:span></text:span><text:span text:style-name="Car._20_predefinito_20_paragrafo"><text:span text:style-name="T16">□ </text:span></text:span><text:span text:style-name="Car._20_predefinito_20_paragrafo"><text:span text:style-name="T14">HCl <text:s text:c="4"/></text:span></text:span><text:span text:style-name="Car._20_predefinito_20_paragrafo"><text:span text:style-name="T16">□ </text:span></text:span><text:span text:style-name="Car._20_predefinito_20_paragrafo"><text:span text:style-name="T14">SO2 <text:s text:c="4"/></text:span></text:span><text:span text:style-name="Car._20_predefinito_20_paragrafo"><text:span text:style-name="T16">□ </text:span></text:span><text:span text:style-name="Car._20_predefinito_20_paragrafo"><text:span text:style-name="T14">HF <text:s/></text:span></text:span></text:p>
            <text:p text:style-name="P116"><text:span text:style-name="Car._20_predefinito_20_paragrafo"><text:span text:style-name="T16">□ </text:span></text:span><text:span text:style-name="Car._20_predefinito_20_paragrafo"><text:span text:style-name="T14">altro (specificare___________)</text:span></text:span></text:p>
            <text:p text:style-name="P103">Impiego simultaneo con combustibili autorizzati:</text:p>
            <text:p text:style-name="P111"><text:span text:style-name="Car._20_predefinito_20_paragrafo"><text:span text:style-name="T14"><draw:control text:anchor-type="as-char" draw:z-index="58" draw:style-name="gr9" draw:text-style-name="P136" svg:width="0.32cm" svg:height="0.32cm" draw:control="control50"/></text:span></text:span><text:span text:style-name="Car._20_predefinito_20_paragrafo"><text:span text:style-name="T14"> Si Specificare: _________________________</text:span></text:span></text:p>
            <text:p text:style-name="P112"><draw:control text:anchor-type="as-char" draw:z-index="59" draw:style-name="gr9" draw:text-style-name="P136" svg:width="0.32cm" svg:height="0.32cm" draw:control="control51"/> No</text:p>
            <text:p text:style-name="P103">Modalità di utilizzo dell'intera energia prodotta (autoconsumo o cessione a terzi, specificando nel secondo caso le destinazioni):</text:p>
            <text:p text:style-name="P104">_______________________________________________</text:p>
            <text:p text:style-name="P104">_______________________________________________</text:p>
            <text:p text:style-name="P102"/>
          </table:table-cell>
          <table:covered-table-cell/>
        </table:table-row>
        <table:table-row table:style-name="Tabella84.9">
          <table:table-cell table:style-name="Tabella84.A2" office:value-type="string">
            <text:p text:style-name="P70">6</text:p>
          </table:table-cell>
          <table:table-cell table:style-name="Tabella84.A2" office:value-type="string">
            <text:p text:style-name="P68">Provvedimenti di autorizzazione e/o concessione e/o dichiarazioni per la realizzazione di strutture o per l’esercizio di impianti ed attrezzature</text:p>
          </table:table-cell>
          <table:table-cell table:style-name="Tabella84.C2" table:number-columns-spanned="2" office:value-type="string">
            <text:p text:style-name="P109"/>
          </table:table-cell>
          <table:covered-table-cell/>
        </table:table-row>
        <table:table-row table:style-name="Tabella84.10">
          <table:table-cell table:style-name="Tabella84.A2" office:value-type="string">
            <text:p text:style-name="P70">7</text:p>
          </table:table-cell>
          <table:table-cell table:style-name="Tabella84.A2" office:value-type="string">
            <text:p text:style-name="P68">Vincoli ambientali </text:p>
          </table:table-cell>
          <table:table-cell table:style-name="Tabella84.C2" table:number-columns-spanned="2" office:value-type="string">
            <text:p text:style-name="P110">Indicazione dei vincoli imposti dal piano regionale di gestione rifiuti e loro esame ai fini dello svolgimento delle attività indicate nella dichiarazione</text:p>
          </table:table-cell>
          <table:covered-table-cell/>
        </table:table-row>
        <table:table-row table:style-name="Tabella84.11">
          <table:table-cell table:style-name="Tabella84.A2" office:value-type="string">
            <text:p text:style-name="P70">8</text:p>
          </table:table-cell>
          <table:table-cell table:style-name="Tabella84.A2" office:value-type="string">
            <text:p text:style-name="P68">Note</text:p>
          </table:table-cell>
          <table:table-cell table:style-name="Tabella84.C2" table:number-columns-spanned="2" office:value-type="string">
            <text:p text:style-name="P109"/>
          </table:table-cell>
          <table:covered-table-cell/>
        </table:table-row>
      </table:table>
      <text:p text:style-name="P89"><text:span text:style-name="Car._20_predefinito_20_paragraf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adornments="Normale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>
      <style:paragraph-properties fo:margin-left="0.501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Normale" style:family="paragraph">
      <style:paragraph-properties fo:text-align="justify" style:justify-single-word="false" fo:hyphenation-ladder-count="no-limit"/>
      <style:text-properties style:font-name="Tahoma" fo:font-size="9pt" style:font-size-asian="9pt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Griglia_20_chiara_20_-_20_Colore_20_31" style:display-name="Griglia chiara - Colore 31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1" style:display-name="Corpo del testo1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_5f_CharLFO5LVL1" style:display-name="WW_CharLFO5LVL1" style:family="text">
      <style:text-properties style:use-window-font-color="true" style:font-name="Wingdings1" fo:font-size="10pt" style:font-size-asian="10pt" style:font-size-complex="9pt"/>
    </style:style>
    <style:style style:name="WW_5f_CharLFO5LVL2" style:display-name="WW_CharLFO5LVL2" style:family="text">
      <style:text-properties style:font-name="Courier New1" style:font-name-complex="Courier New1"/>
    </style:style>
    <style:style style:name="WW_5f_CharLFO5LVL3" style:display-name="WW_CharLFO5LVL3" style:family="text">
      <style:text-properties style:font-name="Wingdings1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1" style:font-name-complex="Courier New1"/>
    </style:style>
    <style:style style:name="WW_5f_CharLFO5LVL6" style:display-name="WW_CharLFO5LVL6" style:family="text">
      <style:text-properties style:font-name="Wingdings1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1" style:font-name-complex="Courier New1"/>
    </style:style>
    <style:style style:name="WW_5f_CharLFO5LVL9" style:display-name="WW_CharLFO5LVL9" style:family="text">
      <style:text-properties style:font-name="Wingdings1"/>
    </style:style>
    <style:style style:name="WW_5f_CharLFO3LVL1" style:display-name="WW_CharLFO3LVL1" style:family="text">
      <style:text-properties style:use-window-font-color="true" style:font-name="Courier New1" fo:font-size="9pt" style:font-size-asian="9pt" style:font-size-complex="9pt"/>
    </style:style>
    <style:style style:name="WW_5f_CharLFO3LVL2" style:display-name="WW_CharLFO3LVL2" style:family="text">
      <style:text-properties style:font-name="Courier New1" style:font-name-complex="Courier New1"/>
    </style:style>
    <style:style style:name="WW_5f_CharLFO3LVL3" style:display-name="WW_CharLFO3LVL3" style:family="text">
      <style:text-properties style:font-name="Wingdings1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1" style:font-name-complex="Courier New1"/>
    </style:style>
    <style:style style:name="WW_5f_CharLFO3LVL6" style:display-name="WW_CharLFO3LVL6" style:family="text">
      <style:text-properties style:font-name="Wingdings1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1" style:font-name-complex="Courier New1"/>
    </style:style>
    <style:style style:name="WW_5f_CharLFO3LVL9" style:display-name="WW_CharLFO3LVL9" style:family="text">
      <style:text-properties style:font-name="Wingdings1"/>
    </style:style>
    <style:style style:name="WW_5f_CharLFO59LVL1" style:display-name="WW_CharLFO59LVL1" style:family="text">
      <style:text-properties style:use-window-font-color="true" style:font-name="Wingdings1" fo:font-size="10pt" style:font-size-asian="10pt" style:font-size-complex="9pt"/>
    </style:style>
    <style:style style:name="WW_5f_CharLFO59LVL2" style:display-name="WW_CharLFO59LVL2" style:family="text">
      <style:text-properties style:font-name="Courier New1" style:font-name-complex="Courier New1"/>
    </style:style>
    <style:style style:name="WW_5f_CharLFO59LVL3" style:display-name="WW_CharLFO59LVL3" style:family="text">
      <style:text-properties style:font-name="Wingdings1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Courier New1" style:font-name-complex="Courier New1"/>
    </style:style>
    <style:style style:name="WW_5f_CharLFO59LVL6" style:display-name="WW_CharLFO59LVL6" style:family="text">
      <style:text-properties style:font-name="Wingdings1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Courier New1" style:font-name-complex="Courier New1"/>
    </style:style>
    <style:style style:name="WW_5f_CharLFO59LVL9" style:display-name="WW_CharLFO59LVL9" style:family="text">
      <style:text-properties style:font-name="Wingdings1"/>
    </style:style>
    <style:style style:name="WW_5f_CharLFO4LVL1" style:display-name="WW_CharLFO4LVL1" style:family="text">
      <style:text-properties style:use-window-font-color="true" style:font-name="Courier New1" fo:font-size="9pt" style:font-size-asian="9pt" style:font-size-complex="9pt"/>
    </style:style>
    <style:style style:name="WW_5f_CharLFO4LVL2" style:display-name="WW_CharLFO4LVL2" style:family="text">
      <style:text-properties style:font-name="Courier New1" style:font-name-complex="Courier New1"/>
    </style:style>
    <style:style style:name="WW_5f_CharLFO4LVL3" style:display-name="WW_CharLFO4LVL3" style:family="text">
      <style:text-properties style:font-name="Wingdings1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1" style:font-name-complex="Courier New1"/>
    </style:style>
    <style:style style:name="WW_5f_CharLFO4LVL6" style:display-name="WW_CharLFO4LVL6" style:family="text">
      <style:text-properties style:font-name="Wingdings1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1" style:font-name-complex="Courier New1"/>
    </style:style>
    <style:style style:name="WW_5f_CharLFO4LVL9" style:display-name="WW_CharLFO4LVL9" style:family="text">
      <style:text-properties style:font-name="Wingdings1"/>
    </style:style>
    <style:style style:name="WW_5f_CharLFO6LVL1" style:display-name="WW_CharLFO6LVL1" style:family="text">
      <style:text-properties style:use-window-font-color="true" style:font-name="Wingdings1" fo:font-size="10pt" style:font-size-asian="10pt" style:font-size-complex="9pt"/>
    </style:style>
    <style:style style:name="WW_5f_CharLFO6LVL2" style:display-name="WW_CharLFO6LVL2" style:family="text">
      <style:text-properties style:font-name="Courier New1" style:font-name-complex="Courier New1"/>
    </style:style>
    <style:style style:name="WW_5f_CharLFO6LVL3" style:display-name="WW_CharLFO6LVL3" style:family="text">
      <style:text-properties style:font-name="Wingdings1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1" style:font-name-complex="Courier New1"/>
    </style:style>
    <style:style style:name="WW_5f_CharLFO6LVL6" style:display-name="WW_CharLFO6LVL6" style:family="text">
      <style:text-properties style:font-name="Wingdings1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1" style:font-name-complex="Courier New1"/>
    </style:style>
    <style:style style:name="WW_5f_CharLFO6LVL9" style:display-name="WW_CharLFO6LVL9" style:family="text">
      <style:text-properties style:font-name="Wingdings1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LFO7LVL1" style:display-name="WW_CharLFO7LVL1" style:family="text">
      <style:text-properties style:use-window-font-color="true" style:font-name="Wingdings1" fo:font-size="10pt" style:font-size-asian="10pt" style:font-size-complex="9pt"/>
    </style:style>
    <style:style style:name="WW_5f_CharLFO7LVL2" style:display-name="WW_CharLFO7LVL2" style:family="text">
      <style:text-properties style:font-name="Courier New1" style:font-name-complex="Courier New1"/>
    </style:style>
    <style:style style:name="WW_5f_CharLFO7LVL3" style:display-name="WW_CharLFO7LVL3" style:family="text">
      <style:text-properties style:font-name="Wingdings1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1" style:font-name-complex="Courier New1"/>
    </style:style>
    <style:style style:name="WW_5f_CharLFO7LVL6" style:display-name="WW_CharLFO7LVL6" style:family="text">
      <style:text-properties style:font-name="Wingdings1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1" style:font-name-complex="Courier New1"/>
    </style:style>
    <style:style style:name="WW_5f_CharLFO7LVL9" style:display-name="WW_CharLFO7LVL9" style:family="text">
      <style:text-properties style:font-name="Wingdings1"/>
    </style:style>
    <style:style style:name="WW_5f_CharLFO8LVL1" style:display-name="WW_CharLFO8LVL1" style:family="text">
      <style:text-properties style:use-window-font-color="true" style:font-name="Courier New1" fo:font-size="9pt" style:font-size-asian="9pt" style:font-size-complex="9pt"/>
    </style:style>
    <style:style style:name="WW_5f_CharLFO8LVL2" style:display-name="WW_CharLFO8LVL2" style:family="text">
      <style:text-properties style:font-name="Wingdings1" fo:font-size="10pt" style:font-size-asian="10pt"/>
    </style:style>
    <style:style style:name="WW_5f_CharLFO8LVL3" style:display-name="WW_CharLFO8LVL3" style:family="text">
      <style:text-properties style:font-name="Wingdings1"/>
    </style:style>
    <style:style style:name="WW_5f_CharLFO8LVL4" style:display-name="WW_CharLFO8LVL4" style:family="text">
      <style:text-properties style:font-name="Arial" style:font-name-asian="Times New Roman" style:font-name-complex="Arial"/>
    </style:style>
    <style:style style:name="WW_5f_CharLFO8LVL5" style:display-name="WW_CharLFO8LVL5" style:family="text">
      <style:text-properties style:font-name="Courier New1" style:font-name-complex="Courier New1"/>
    </style:style>
    <style:style style:name="WW_5f_CharLFO8LVL6" style:display-name="WW_CharLFO8LVL6" style:family="text">
      <style:text-properties style:font-name="Wingdings1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1" style:font-name-complex="Courier New1"/>
    </style:style>
    <style:style style:name="WW_5f_CharLFO8LVL9" style:display-name="WW_CharLFO8LVL9" style:family="text">
      <style:text-properties style:font-name="Wingdings1"/>
    </style:style>
    <style:style style:name="WW_5f_CharLFO9LVL1" style:display-name="WW_CharLFO9LVL1" style:family="text">
      <style:text-properties style:font-name="Calibri"/>
    </style:style>
    <style:style style:name="WW_5f_CharLFO9LVL2" style:display-name="WW_CharLFO9LVL2" style:family="text">
      <style:text-properties style:font-name="Courier New1" style:font-name-complex="Courier New1"/>
    </style:style>
    <style:style style:name="WW_5f_CharLFO9LVL3" style:display-name="WW_CharLFO9LVL3" style:family="text">
      <style:text-properties style:font-name="Wingdings1"/>
    </style:style>
    <style:style style:name="WW_5f_CharLFO9LVL4" style:display-name="WW_CharLFO9LVL4" style:family="text">
      <style:text-properties style:font-name="Calibri"/>
    </style:style>
    <style:style style:name="WW_5f_CharLFO9LVL5" style:display-name="WW_CharLFO9LVL5" style:family="text">
      <style:text-properties style:font-name="Courier New1" style:font-name-complex="Courier New1"/>
    </style:style>
    <style:style style:name="WW_5f_CharLFO9LVL6" style:display-name="WW_CharLFO9LVL6" style:family="text">
      <style:text-properties style:font-name="Wingdings1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1" style:font-name-complex="Courier New1"/>
    </style:style>
    <style:style style:name="WW_5f_CharLFO9LVL9" style:display-name="WW_CharLFO9LVL9" style:family="text">
      <style:text-properties style:font-name="Wingdings1"/>
    </style:style>
    <style:style style:name="Footnote_20_anchor" style:display-name="Footnote anchor" style:family="text">
      <style:text-properties style:text-position="super 58%"/>
    </style:style>
    <style:style style:name="WW_5f_CharLFO12LVL1" style:display-name="WW_CharLFO12LVL1" style:family="text">
      <style:text-properties style:use-window-font-color="true" style:font-name="Courier New1" fo:font-size="9pt" style:font-size-asian="9pt" style:font-size-complex="9pt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0LVL1" style:display-name="WW_CharLFO10LVL1" style:family="text">
      <style:text-properties style:font-name="Calibri"/>
    </style:style>
    <style:style style:name="WW_5f_CharLFO10LVL2" style:display-name="WW_CharLFO10LVL2" style:family="text">
      <style:text-properties style:font-name="Courier New1" style:font-name-complex="Courier New1"/>
    </style:style>
    <style:style style:name="WW_5f_CharLFO10LVL3" style:display-name="WW_CharLFO10LVL3" style:family="text">
      <style:text-properties style:font-name="Wingdings1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1" style:font-name-complex="Courier New1"/>
    </style:style>
    <style:style style:name="WW_5f_CharLFO10LVL6" style:display-name="WW_CharLFO10LVL6" style:family="text">
      <style:text-properties style:font-name="Wingdings1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1" style:font-name-complex="Courier New1"/>
    </style:style>
    <style:style style:name="WW_5f_CharLFO10LVL9" style:display-name="WW_CharLFO10LVL9" style:family="text">
      <style:text-properties style:font-name="Wingdings1"/>
    </style:style>
    <style:style style:name="WW_5f_CharLFO18LVL1" style:display-name="WW_CharLFO18LVL1" style:family="text">
      <style:text-properties style:font-name="Calibri"/>
    </style:style>
    <style:style style:name="WW_5f_CharLFO18LVL2" style:display-name="WW_CharLFO18LVL2" style:family="text">
      <style:text-properties style:font-name="Courier New1" style:font-name-complex="Courier New1"/>
    </style:style>
    <style:style style:name="WW_5f_CharLFO18LVL3" style:display-name="WW_CharLFO18LVL3" style:family="text">
      <style:text-properties style:font-name="Wingdings1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1" style:font-name-complex="Courier New1"/>
    </style:style>
    <style:style style:name="WW_5f_CharLFO18LVL6" style:display-name="WW_CharLFO18LVL6" style:family="text">
      <style:text-properties style:font-name="Wingdings1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1" style:font-name-complex="Courier New1"/>
    </style:style>
    <style:style style:name="WW_5f_CharLFO18LVL9" style:display-name="WW_CharLFO18LVL9" style:family="text">
      <style:text-properties style:font-name="Wingdings1"/>
    </style:style>
    <style:style style:name="WW_5f_CharLFO25LVL1" style:display-name="WW_CharLFO25LVL1" style:family="text">
      <style:text-properties style:use-window-font-color="true" style:font-name="Courier New1" fo:font-size="9pt" style:font-size-asian="9pt" style:font-size-complex="9pt"/>
    </style:style>
    <style:style style:name="WW_5f_CharLFO25LVL2" style:display-name="WW_CharLFO25LVL2" style:family="text">
      <style:text-properties style:font-name="Courier New1" style:font-name-complex="Courier New1"/>
    </style:style>
    <style:style style:name="WW_5f_CharLFO25LVL3" style:display-name="WW_CharLFO25LVL3" style:family="text">
      <style:text-properties style:font-name="Wingdings1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1" style:font-name-complex="Courier New1"/>
    </style:style>
    <style:style style:name="WW_5f_CharLFO25LVL6" style:display-name="WW_CharLFO25LVL6" style:family="text">
      <style:text-properties style:font-name="Wingdings1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1" style:font-name-complex="Courier New1"/>
    </style:style>
    <style:style style:name="WW_5f_CharLFO25LVL9" style:display-name="WW_CharLFO25LVL9" style:family="text">
      <style:text-properties style:font-name="Wingdings1"/>
    </style:style>
    <style:style style:name="WW_5f_CharLFO21LVL1" style:display-name="WW_CharLFO21LVL1" style:family="text">
      <style:text-properties style:font-name="Calibri"/>
    </style:style>
    <style:style style:name="WW_5f_CharLFO21LVL2" style:display-name="WW_CharLFO21LVL2" style:family="text">
      <style:text-properties style:font-name="Courier New1" style:font-name-complex="Courier New1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1" style:font-name-complex="Courier New1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1" style:font-name-complex="Courier New1"/>
    </style:style>
    <style:style style:name="WW_5f_CharLFO21LVL9" style:display-name="WW_CharLFO21LVL9" style:family="text">
      <style:text-properties style:font-name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23-06-01T10:33:11.86</dc:date>
    <meta:editing-duration>P1DT22H40M10S</meta:editing-duration>
    <meta:editing-cycles>268</meta:editing-cycles>
    <meta:print-date>2015-07-01T17:48:05.15</meta:print-date>
    <meta:printed-by>Giovanna Russolo</meta:printed-by>
    <dc:creator>Giovanna Paola Carano</dc:creator>
    <dc:description>Versione 1.0</dc:description>
    <meta:document-statistic meta:table-count="25" meta:image-count="0" meta:object-count="0" meta:page-count="12" meta:paragraph-count="382" meta:word-count="4187" meta:character-count="29422"/>
  </office:meta>
</office:document-meta>
</file>